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8cm" fo:margin-left="0cm" table:align="left" style:may-break-between-rows="true" style:writing-mode="lr-tb"/>
    </style:style>
    <style:style style:name="Таблица1.A" style:family="table-column">
      <style:table-column-properties style:column-width="6.417cm"/>
    </style:style>
    <style:style style:name="Таблица1.B" style:family="table-column">
      <style:table-column-properties style:column-width="4.935cm"/>
    </style:style>
    <style:style style:name="Таблица1.C" style:family="table-column">
      <style:table-column-properties style:column-width="6.246cm"/>
    </style:style>
    <style:style style:name="Таблица1.1" style:family="table-row">
      <style:table-row-properties style:min-row-height="3.163cm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2" style:family="table">
      <style:table-properties style:width="16.249cm" fo:margin-left="0cm" table:align="left" style:may-break-between-rows="true" style:writing-mode="lr-tb"/>
    </style:style>
    <style:style style:name="Таблица2.A" style:family="table-column">
      <style:table-column-properties style:column-width="1.057cm"/>
    </style:style>
    <style:style style:name="Таблица2.B" style:family="table-column">
      <style:table-column-properties style:column-width="3.526cm"/>
    </style:style>
    <style:style style:name="Таблица2.C" style:family="table-column">
      <style:table-column-properties style:column-width="1.423cm"/>
    </style:style>
    <style:style style:name="Таблица2.D" style:family="table-column">
      <style:table-column-properties style:column-width="3.995cm"/>
    </style:style>
    <style:style style:name="Таблица2.E" style:family="table-column">
      <style:table-column-properties style:column-width="0.857cm"/>
    </style:style>
    <style:style style:name="Таблица2.F" style:family="table-column">
      <style:table-column-properties style:column-width="2.39cm"/>
    </style:style>
    <style:style style:name="Таблица2.G" style:family="table-column">
      <style:table-column-properties style:column-width="3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858cm"/>
          <style:tab-stop style:position="3.175cm"/>
          <style:tab-stop style:position="7.938cm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left="2cm" fo:margin-right="0cm" fo:margin-top="0cm" fo:margin-bottom="0.212cm" fo:line-height="100%" fo:text-align="start" style:justify-single-word="false" fo:text-indent="-2cm" style:auto-text-indent="false"/>
    </style:style>
    <style:style style:name="P6" style:family="paragraph" style:parent-style-name="Standard">
      <style:paragraph-properties fo:margin-left="1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.049cm" fo:margin-bottom="0.176cm" fo:line-height="100%" fo:text-align="start" style:justify-single-word="false"/>
    </style:style>
    <style:style style:name="P8" style:family="paragraph" style:parent-style-name="Standard">
      <style:paragraph-properties fo:margin-top="0cm" fo:margin-bottom="0.353cm" fo:line-height="100%" fo:text-align="start" style:justify-single-word="false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</style:style>
    <style:style style:name="P10" style:family="paragraph" style:parent-style-name="Standard">
      <style:paragraph-properties fo:margin-top="0cm" fo:margin-bottom="0.353cm" fo:line-height="115%" fo:text-align="start" style:justify-single-word="false">
        <style:tab-stops>
          <style:tab-stop style:position="0.423cm"/>
          <style:tab-stop style:position="8.25cm" style:type="center"/>
          <style:tab-stop style:position="12.474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.644cm" fo:margin-right="-0.183cm" fo:margin-top="0.194cm" fo:margin-bottom="0.353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2.858cm"/>
          <style:tab-stop style:position="3.175cm"/>
          <style:tab-stop style:position="7.93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858cm"/>
          <style:tab-stop style:position="3.175cm"/>
          <style:tab-stop style:position="7.93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5.38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2.858cm"/>
          <style:tab-stop style:position="3.175cm"/>
          <style:tab-stop style:position="7.938cm"/>
        </style:tab-stops>
      </style:paragraph-properties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2.858cm"/>
          <style:tab-stop style:position="3.175cm"/>
          <style:tab-stop style:position="7.938cm"/>
        </style:tab-stops>
      </style:paragraph-properties>
      <style:text-properties style:use-window-font-color="true" style:font-name="Times New Roman" fo:font-size="20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.84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6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4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7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4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9" style:family="paragraph" style:parent-style-name="Standard" style:list-style-name="L2">
      <style:paragraph-properties fo:margin-left="-0.635cm" fo:margin-right="0cm" fo:margin-top="0cm" fo:margin-bottom="0.353cm" fo:line-height="115%" fo:text-align="justify" style:justify-single-word="false" fo:text-indent="0.635cm" style:auto-text-indent="false"/>
    </style:style>
    <style:style style:name="P50" style:family="paragraph" style:parent-style-name="Standard" style:list-style-name="L4">
      <style:paragraph-properties fo:margin-left="-0.635cm" fo:margin-right="0cm" fo:margin-top="0cm" fo:margin-bottom="0.353cm" fo:line-height="115%" fo:text-align="justify" style:justify-single-word="false" fo:text-indent="0.635cm" style:auto-text-indent="false"/>
    </style:style>
    <style:style style:name="P51" style:family="paragraph" style:parent-style-name="Standard" style:list-style-name="L2">
      <style:paragraph-properties fo:margin-left="-0.635cm" fo:margin-right="0cm" fo:margin-top="0cm" fo:margin-bottom="0.353cm" fo:line-height="115%" fo:text-align="justify" style:justify-single-word="false" fo:text-indent="0.635cm" style:auto-text-indent="false"/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52" style:family="paragraph" style:parent-style-name="Standard" style:list-style-name="L4">
      <style:paragraph-properties fo:margin-left="-0.635cm" fo:margin-right="0cm" fo:margin-top="0cm" fo:margin-bottom="0.353cm" fo:line-height="115%" fo:text-align="justify" style:justify-single-word="false" fo:text-indent="0.635cm" style:auto-text-indent="false"/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53" style:family="paragraph" style:parent-style-name="Standard" style:list-style-name="L5">
      <style:paragraph-properties fo:margin-left="-0.635cm" fo:margin-right="0cm" fo:margin-top="0cm" fo:margin-bottom="0.353cm" fo:line-height="100%" fo:text-align="start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54" style:family="paragraph" style:parent-style-name="Standard" style:list-style-name="L5">
      <style:paragraph-properties fo:margin-left="-0.635cm" fo:margin-right="0cm" fo:margin-top="0cm" fo:margin-bottom="0.353cm" fo:line-height="100%" fo:text-align="start" style:justify-single-word="false" fo:text-indent="0.635cm" style:auto-text-indent="false">
        <style:tab-stops>
          <style:tab-stop style:position="16.849cm"/>
        </style:tab-stops>
      </style:paragraph-properties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55" style:family="paragraph" style:parent-style-name="Standard" style:list-style-name="L5">
      <style:paragraph-properties fo:margin-left="-0.635cm" fo:margin-right="0cm" fo:margin-top="0.009cm" fo:margin-bottom="0.353cm" fo:line-height="100%" fo:text-align="start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56" style:family="paragraph" style:parent-style-name="Standard" style:list-style-name="L5">
      <style:paragraph-properties fo:margin-left="-0.635cm" fo:margin-right="0cm" fo:margin-top="0.018cm" fo:margin-bottom="0.353cm" fo:line-height="100%" fo:text-align="start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57" style:family="paragraph" style:parent-style-name="Standard" style:list-style-name="L5">
      <style:paragraph-properties fo:margin-left="-0.635cm" fo:margin-right="0cm" fo:margin-top="0.203cm" fo:margin-bottom="0.353cm" fo:line-height="100%" fo:text-align="start" style:justify-single-word="false" fo:text-indent="0.635cm" style:auto-text-indent="false"/>
      <style:text-properties style:use-window-font-color="true" style:font-name="Times New Roman" fo:font-size="11pt" fo:font-style="italic" fo:font-weight="bold" fo:background-color="#ffffff" style:font-name-asian="Times New Roman" style:font-name-complex="Times New Roman"/>
    </style:style>
    <style:style style:name="P58" style:family="paragraph" style:parent-style-name="Standard" style:list-style-name="L5">
      <style:paragraph-properties fo:margin-left="-0.635cm" fo:margin-right="0cm" fo:margin-top="0.178cm" fo:margin-bottom="0.353cm" fo:line-height="100%" fo:text-align="start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59" style:family="paragraph" style:parent-style-name="Standard" style:list-style-name="L5">
      <style:paragraph-properties fo:margin-left="-0.635cm" fo:margin-right="0cm" fo:margin-top="0.279cm" fo:margin-bottom="0.353cm" fo:line-height="115%" fo:text-align="start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60" style:family="paragraph" style:parent-style-name="Standard" style:list-style-name="L5">
      <style:paragraph-properties fo:margin-left="-0.635cm" fo:margin-right="0cm" fo:margin-top="0.152cm" fo:margin-bottom="0.353cm" fo:line-height="115%" fo:text-align="start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61" style:family="paragraph" style:parent-style-name="Standard" style:list-style-name="L1">
      <style:paragraph-properties fo:margin-left="0.635cm" fo:margin-right="0cm" fo:margin-top="0cm" fo:margin-bottom="0.353cm" fo:line-height="115%" fo:text-align="justify" style:justify-single-word="false" fo:text-indent="0.635cm" style:auto-text-indent="false"/>
    </style:style>
    <style:style style:name="P62" style:family="paragraph" style:parent-style-name="Standard" style:list-style-name="L3">
      <style:paragraph-properties fo:margin-left="-0.134cm" fo:margin-right="0cm" fo:line-height="100%" fo:text-align="start" style:justify-single-word="false" fo:text-indent="0.134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63" style:family="paragraph" style:parent-style-name="Standard" style:list-style-name="L3">
      <style:paragraph-properties fo:margin-left="-1.365cm" fo:margin-right="0cm" fo:margin-top="0cm" fo:margin-bottom="0.353cm" fo:line-height="115%" fo:text-align="justify" style:justify-single-word="false" fo:text-indent="0.635cm" style:auto-text-indent="false"/>
    </style:style>
    <style:style style:name="P64" style:family="paragraph" style:parent-style-name="Standard">
      <style:paragraph-properties fo:margin-left="2.521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5" style:family="paragraph" style:parent-style-name="Standard" style:list-style-name="L5">
      <style:paragraph-properties fo:margin-left="-0.635cm" fo:margin-right="0.517cm" fo:margin-top="0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66" style:family="paragraph" style:parent-style-name="Standard" style:list-style-name="L5">
      <style:paragraph-properties fo:margin-left="-0.635cm" fo:margin-right="0.517cm" fo:margin-top="0.009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67" style:family="paragraph" style:parent-style-name="Standard" style:list-style-name="L5">
      <style:paragraph-properties fo:margin-left="-0.635cm" fo:margin-right="0.508cm" fo:margin-top="0.025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68" style:family="paragraph" style:parent-style-name="Standard" style:list-style-name="L5">
      <style:paragraph-properties fo:margin-left="-0.635cm" fo:margin-right="0.508cm" fo:margin-top="0.042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69" style:family="paragraph" style:parent-style-name="Standard" style:list-style-name="L5">
      <style:paragraph-properties fo:margin-left="-0.635cm" fo:margin-right="0.508cm" fo:margin-top="0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0" style:family="paragraph" style:parent-style-name="Standard" style:list-style-name="L5">
      <style:paragraph-properties fo:margin-left="-0.635cm" fo:margin-right="0.499cm" fo:margin-top="0.018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1" style:family="paragraph" style:parent-style-name="Standard" style:list-style-name="L5">
      <style:paragraph-properties fo:margin-left="-0.635cm" fo:margin-right="0.499cm" fo:margin-top="0.009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2" style:family="paragraph" style:parent-style-name="Standard" style:list-style-name="L5">
      <style:paragraph-properties fo:margin-left="-0.635cm" fo:margin-right="0.49cm" fo:margin-top="0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3" style:family="paragraph" style:parent-style-name="Standard" style:list-style-name="L5">
      <style:paragraph-properties fo:margin-left="-0.635cm" fo:margin-right="0.49cm" fo:margin-top="0.009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4" style:family="paragraph" style:parent-style-name="Standard" style:list-style-name="L5">
      <style:paragraph-properties fo:margin-left="-0.635cm" fo:margin-right="0.483cm" fo:margin-top="0.025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5" style:family="paragraph" style:parent-style-name="Standard" style:list-style-name="L5">
      <style:paragraph-properties fo:margin-left="-0.635cm" fo:margin-right="1.161cm" fo:margin-top="0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6" style:family="paragraph" style:parent-style-name="Standard" style:list-style-name="L5">
      <style:paragraph-properties fo:margin-left="-0.635cm" fo:margin-right="1.161cm" fo:margin-top="0.025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7" style:family="paragraph" style:parent-style-name="Standard" style:list-style-name="L5">
      <style:paragraph-properties fo:margin-left="-0.635cm" fo:margin-right="1.143cm" fo:margin-top="0.018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8" style:family="paragraph" style:parent-style-name="Standard" style:list-style-name="L5">
      <style:paragraph-properties fo:margin-left="-0.635cm" fo:margin-right="1.143cm" fo:margin-top="0.051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9" style:family="paragraph" style:parent-style-name="Standard" style:list-style-name="L5">
      <style:paragraph-properties fo:margin-left="-0.635cm" fo:margin-right="1.125cm" fo:margin-top="0.034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80" style:family="paragraph" style:parent-style-name="Standard" style:list-style-name="L5">
      <style:paragraph-properties fo:margin-left="-0.635cm" fo:margin-right="1.134cm" fo:margin-top="0.034cm" fo:margin-bottom="0.353cm" fo:line-height="100%" fo:text-align="justify" style:justify-single-word="false" fo:text-indent="0.635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81" style:family="paragraph" style:parent-style-name="Standard" style:list-style-name="L6">
      <style:paragraph-properties fo:margin-left="-0.136cm" fo:margin-right="0cm" fo:margin-top="0cm" fo:margin-bottom="0.353cm" fo:line-height="115%" fo:text-align="justify" style:justify-single-word="false" fo:text-indent="0.136cm" style:auto-text-indent="false"/>
    </style:style>
    <style:style style:name="P82" style:family="paragraph" style:parent-style-name="Standard" style:list-style-name="L6">
      <style:paragraph-properties fo:margin-left="-0.136cm" fo:margin-right="0cm" fo:margin-top="0cm" fo:margin-bottom="0.353cm" fo:line-height="115%" fo:text-align="justify" style:justify-single-word="false" fo:text-indent="0.136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20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T9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1pt" fo:font-style="italic" fo:font-weight="bold" fo:background-color="#ffffff" style:font-name-asian="Times New Roman" style:font-name-complex="Times New Roman"/>
    </style:style>
    <style:style style:name="T11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12" style:family="text">
      <style:text-properties fo:color="#000000" style:font-name="Times New Roman" fo:font-size="11pt" fo:font-weight="bold" fo:background-color="#ffffff" style:font-name-asian="Times New Roman" style:font-name-complex="Times New Roman"/>
    </style:style>
    <style:style style:name="T13" style:family="text"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T14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15" style:family="text"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T16" style:family="text">
      <style:text-properties fo:color="#545454" style:font-name="Times New Roman" fo:font-size="11pt" fo:font-style="italic" fo:font-weight="bold" fo:background-color="#ffffff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7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9">ДЕПАРТАМЕНТ ОБРАЗОВАНИЯ АДМИНИСТРАЦИИ КСТОВСКОГО МУНИЦИПАЛЬНОГО РАЙОНА</text:p>
      <text:p text:style-name="P17"/>
      <text:p text:style-name="P19">МУНИЦИПАЛЬНОЕ БЮДЖЕТНОЕ ОБЩЕОБРАЗОВАТЕЛЬНОЕ УЧРЕЖДЕНИЕ</text:p>
      <text:p text:style-name="P2"><text:span text:style-name="T2">«</text:span><text:span text:style-name="T2">ГИМНАЗИЯ № 4</text:span><text:span text:style-name="T2">»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Принята на заседании<text:tab/></text:p>
            <text:p text:style-name="P22">педагогического совета</text:p>
            <text:p text:style-name="P1"><text:span text:style-name="T3">28.08.2018 </text:span><text:span text:style-name="T3">протокол № 1</text:span>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3">Утверждена</text:p>
            <text:p text:style-name="P23">приказом директора школы</text:p>
            <text:p text:style-name="P4"><text:span text:style-name="T3"><text:s text:c="24"/>от <text:s/>29.08. 2018г.</text:span></text:p>
            <text:p text:style-name="P23">№ 276 <text:s/></text:p>
            <text:p text:style-name="P14"/>
          </table:table-cell>
        </table:table-row>
      </table:table>
      <text:p text:style-name="P15"/>
      <text:p text:style-name="P15"/>
      <text:p text:style-name="P25">Рабочая программа</text:p>
      <text:p text:style-name="P26">по технологии (технический труд)</text:p>
      <text:p text:style-name="P3"><text:span text:style-name="T4"><text:s/></text:span><text:span text:style-name="T4">для 5 класса</text:span></text:p>
      <text:p text:style-name="P26">на 2018 – 2019 учебный год</text:p>
      <text:p text:style-name="P18"/>
      <text:p text:style-name="P5"><text:span text:style-name="T3">Авторы УМК: 5-8</text:span><text:span text:style-name="T5"> классы по программе: Технология: программа: 5-8 классы/ А.Т. Тищенко, Н.В. Синица. - М.: Вентана-Граф, 2016</text:span></text:p>
      <text:p text:style-name="P5"><text:span text:style-name="T5"><text:tab/>2 </text:span><text:span text:style-name="T5">часа в неделю</text:span></text:p>
      <text:p text:style-name="P31"/>
      <text:p text:style-name="P32"/>
      <text:p text:style-name="P33">Учебник:</text:p>
      <text:p text:style-name="P32"/>
      <text:p text:style-name="P6"><text:span text:style-name="T3"><text:s/></text:span><text:span text:style-name="T5">Технология. Индустриальные технологии: 5 класс: учебник для учащихся общеобразовательных организаций/ А.Т. Тищенко, В.Д. Симоненко. - 2-е изд., испр. - М.: Вентана-Граф, 2016.</text:span></text:p>
      <text:p text:style-name="P18"/>
      <text:p text:style-name="P18"/>
      <text:p text:style-name="P18"/>
      <text:p text:style-name="P18"/>
      <text:p text:style-name="P20">Автор-составитель: Петрова Н. В.</text:p>
      <text:p text:style-name="P20">Учитель технологии</text:p>
      <text:p text:style-name="P17"/>
      <text:p text:style-name="P17"/>
      <text:p text:style-name="P14"/>
      <text:p text:style-name="P17"/>
      <text:p text:style-name="P17"/>
      <text:p text:style-name="P27">г. Кстово 2018 г.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8">Планируемые результаты</text:p>
      <text:p text:style-name="P34">Обучение в основной школе является второй ступенью пропедевтического технологического образования. Одной из важнейших задач этой ступени является подготовка обучающихся к осознанному и ответственному выбору жизненного и профессионального пути. В результате обучающиеся должны научиться самостоятельно формулировать цели и определять пути их достижения, использовать приобретенный в школе опыт деятельности в реальной жизни, за рамками учебного процесса.</text:p>
      <text:p text:style-name="P29">Общие результаты технологического образования состоят:</text:p>
      <text:p text:style-name="P1"><text:span text:style-name="T7">• </text:span><text:span text:style-name="T7">в сформированности целостного представления о техносфере, которое основано на приобретенных школьниками соответствующих знаниях, умениях и способах деятельности;</text:span></text:p>
      <text:p text:style-name="P1"><text:span text:style-name="T7">• </text:span><text:span text:style-name="T7">в приобретенном опыте разнообразной практической деятельности, познания и самообразования; созидательной, преобразующей, творческой деятельности;</text:span></text:p>
      <text:p text:style-name="P1"><text:span text:style-name="T7">• </text:span><text:span text:style-name="T7">в формировании ценностных ориентаций в сфере созидательного труда и материального производства;</text:span></text:p>
      <text:p text:style-name="P1"><text:span text:style-name="T7">• </text:span><text:span text:style-name="T7">в готовности к осуществлению осознанного выбора индивидуальной траектории последующего профессионального образования.</text:span></text:p>
      <text:p text:style-name="P29">Изучение технологии в основной школе обеспечивает достижение личностных, метапредметных и предметных результатов.</text:p>
      <text:p text:style-name="P1"><text:span text:style-name="T9">Личностными</text:span><text:span text:style-name="T7"> результатами освоения учащимися основной школы курса </text:span><text:span text:style-name="T7">«</text:span><text:span text:style-name="T7">Технология</text:span><text:span text:style-name="T7">» </text:span><text:span text:style-name="T7">являются:</text:span></text:p>
      <text:p text:style-name="P1"><text:span text:style-name="T7">• </text:span><text:span text:style-name="T7">проявление познавательных интересов и активности в данной области предметной технологической деятельности;</text:span></text:p>
      <text:p text:style-name="P1"><text:span text:style-name="T7">• </text:span><text:span text:style-name="T7">выражение желания учиться и трудиться в промышленном производстве для удовлетворения текущих и перспективных потребностей;</text:span></text:p>
      <text:p text:style-name="P1"><text:span text:style-name="T7">• </text:span><text:span text:style-name="T7">развитие трудолюбия и ответственности за качество своей деятельности;</text:span></text:p>
      <text:p text:style-name="P1"><text:span text:style-name="T7">• </text:span><text:span text:style-name="T7">овладение установками, нормами и правилами научной организации умственного и физического труда;</text:span></text:p>
      <text:p text:style-name="P1"><text:span text:style-name="T7">• </text:span><text:span text:style-name="T7">самооценка умственных и физических способностей для труда в различных сферах с позиций будущей социализации и стратификации;</text:span></text:p>
      <text:p text:style-name="P1"><text:span text:style-name="T7">• </text:span><text:span text:style-name="T7">становление самоопределения в выбранной сфере будущей профессиональной деятельности;</text:span></text:p>
      <text:p text:style-name="P1"><text:span text:style-name="T7">• </text:span><text:span text:style-name="T7">планирование образовательной и профессиональной карьеры;</text:span></text:p>
      <text:p text:style-name="P1"><text:span text:style-name="T7">• </text:span><text:span text:style-name="T7">осознание необходимости общественно полезного труда как условия безопасной и эффективной социализации;</text:span></text:p>
      <text:p text:style-name="P1"><text:span text:style-name="T7">• </text:span><text:span text:style-name="T7">бережное отношение к природным и хозяйственным ресурсам;</text:span></text:p>
      <text:p text:style-name="P1"><text:span text:style-name="T7">• </text:span><text:span text:style-name="T7">готовность к рациональному ведению домашнего хозяйства;</text:span></text:p>
      <text:p text:style-name="P1"><text:span text:style-name="T7">• </text:span><text:span text:style-name="T7">проявление технико-технологического и экономического мышления при организации своей деятельности;</text:span></text:p>
      <text:p text:style-name="P1"><text:span text:style-name="T7">• </text:span><text:span text:style-name="T7">самооценка готовности к предпринимательской деятельности в сфере технического труда.</text:span></text:p>
      <text:p text:style-name="P1"><text:span text:style-name="T9">Метапредметными </text:span><text:span text:style-name="T7">результатами освоения выпускниками основной школы курса </text:span><text:span text:style-name="T7">«</text:span><text:span text:style-name="T7">Технология</text:span><text:span text:style-name="T7">» </text:span><text:span text:style-name="T7">являются:</text:span></text:p>
      <text:p text:style-name="P1"><text:span text:style-name="T7">• </text:span><text:span text:style-name="T7">алгоритмизированное планирование процесса познавательно-трудовой деятельности;</text:span></text:p>
      <text:p text:style-name="P1"><text:span text:style-name="T7">• </text:span><text:span text:style-name="T7">определение адекватных имеющимся организационным и материально-техническим условиям способов решения учебной или трудовой задачи на основе заданных алгоритмов;</text:span></text:p>
      <text:p text:style-name="P1"><text:span text:style-name="T7">• </text:span><text:span text:style-name="T7">комбинирование известных алгоритмов технического и технологического творчества в ситуациях, не предполагающих стандартного применения одного из них;</text:span></text:p>
      <text:p text:style-name="P1"><text:span text:style-name="T7">• </text:span><text:span text:style-name="T7">проявление инновационного подхода к решению учебных и практических задач в процессе моделирования изделия или технологического процесса;</text:span></text:p>
      <text:p text:style-name="P1"><text:span text:style-name="T7">• </text:span><text:span text:style-name="T7">поиск новых решений возникшей технической или организационной проблемы;</text:span></text:p>
      <text:p text:style-name="P1"><text:span text:style-name="T7">• </text:span><text:span text:style-name="T7">самостоятельная организация и выполнение различных творческих работ по созданию технических изделий;</text:span></text:p>
      <text:p text:style-name="P1"><text:span text:style-name="T7">• </text:span><text:span text:style-name="T7">виртуальное и натурное моделирование технических объектов и технологических процессов;</text:span></text:p>
      <text:p text:style-name="P1"><text:span text:style-name="T7">• </text:span><text:span text:style-name="T7">приведение примеров, подбор аргументов, формулирование выводов по обоснованию технико-технологического и организационного решения; отражение в устной или письменной форме результатов своей деятельности;</text:span></text:p>
      <text:p text:style-name="P1"><text:span text:style-name="T7">• </text:span><text:span text:style-name="T7">выявление потребностей, проектирование и создание объектов, имеющих потребительную стоимость;</text:span></text:p>
      <text:p text:style-name="P1"><text:span text:style-name="T7">• </text:span><text:span text:style-name="T7">выбор для решения познавательных и коммуникативных задач различных источников информации, </text:span><text:soft-page-break/><text:span text:style-name="T7">включая энциклопедии, словари, интернет-ресурсы и другие базы данных;</text:span></text:p>
      <text:p text:style-name="P1"><text:span text:style-name="T7">• </text:span><text:span text:style-name="T7">использование дополнительной информации при проектировании и создании объектов, имеющих личностную или общественно значимую потребительную стоимость;</text:span></text:p>
      <text:p text:style-name="P1"><text:span text:style-name="T7">• <text:s/></text:span><text:span text:style-name="T7">согласование и координация совместной познавательно-трудовой деятельности с другими ее участниками;</text:span></text:p>
      <text:p text:style-name="P1"><text:span text:style-name="T7">• </text:span><text:span text:style-name="T7">объективное оценивание вклада своей познавательно-трудовой деятельности в решение общих задач коллектива;</text:span></text:p>
      <text:p text:style-name="P1"><text:span text:style-name="T7">• </text:span><text:span text:style-name="T7">оценивание своей познавательно-трудовой деятельности с точки зрения нравственных, правовых норм, эстетических ценностей по принятым в обществе и коллективе требованиям и принципам;</text:span></text:p>
      <text:p text:style-name="P1"><text:span text:style-name="T7">• </text:span><text:span text:style-name="T7">диагностика результатов познавательно-трудовой деятельности по принятым критериям и показателям;</text:span></text:p>
      <text:p text:style-name="P1"><text:span text:style-name="T7">• </text:span><text:span text:style-name="T7">обоснование путей и средств устранения ошибок или разрешения противоречий в выполняемых технологических процессах;</text:span></text:p>
      <text:p text:style-name="P1"><text:span text:style-name="T7">• </text:span><text:span text:style-name="T7">соблюдение норм и правил культуры труда в соответствии с технологической культурой производства;</text:span></text:p>
      <text:p text:style-name="P1"><text:span text:style-name="T7">• </text:span><text:span text:style-name="T7">соблюдение норм и правил безопасности познавательно-трудовой деятельности и созидательного труда.</text:span></text:p>
      <text:p text:style-name="P1"><text:span text:style-name="T9">Предметными</text:span><text:span text:style-name="T7"> результатами освоения учащимися основной школы программы </text:span><text:span text:style-name="T7">«</text:span><text:span text:style-name="T7">Технология</text:span><text:span text:style-name="T7">» </text:span><text:span text:style-name="T7">являются:</text:span></text:p>
      <text:p text:style-name="P29">В познавательной сфере:</text:p>
      <text:p text:style-name="P1"><text:span text:style-name="T7">• </text:span><text:span text:style-name="T7">рациональное использование учебной и дополнительной технической и технологической информации для проектирования и создания объектов труда;</text:span></text:p>
      <text:p text:style-name="P1"><text:span text:style-name="T7">• </text:span><text:span text:style-name="T7">оценка технологических свойств сырья, материалов и областей их применения;</text:span></text:p>
      <text:p text:style-name="P1"><text:span text:style-name="T7">• </text:span><text:span text:style-name="T7">ориентация в имеющихся и возможных средствах и технологиях создания объектов труда;</text:span></text:p>
      <text:p text:style-name="P1"><text:span text:style-name="T7">• </text:span><text:span text:style-name="T7">владение алгоритмами и методами решения организационных и технико-технологических задач;</text:span></text:p>
      <text:p text:style-name="P1"><text:span text:style-name="T7">• </text:span><text:span text:style-name="T7">классификация видов и назначения методов получения и преобразования материалов, энергии, информации, объектов живой природы и социальной среды, а также соответствующих технологий промышленного производства;</text:span></text:p>
      <text:p text:style-name="P1"><text:span text:style-name="T7">• </text:span><text:span text:style-name="T7">распознавание видов, назначения материалов, инструментов и оборудования, применяемого в технологических процессах;</text:span></text:p>
      <text:p text:style-name="P1"><text:span text:style-name="T7">• </text:span><text:span text:style-name="T7">владение кодами и методами чтения и способами графического представления технической, технологической и инструктивной информации;</text:span></text:p>
      <text:p text:style-name="P1"><text:span text:style-name="T7">• </text:span><text:span text:style-name="T7">применение общенаучных знаний по предметам естественно-математического цикла в процессе подготовки и осуществления технологических процессов для обоснования и аргументации рациональности деятельности;</text:span></text:p>
      <text:p text:style-name="P1"><text:span text:style-name="T7">• </text:span><text:span text:style-name="T7">владение способами научной организации труда, формами деятельности, соответствующими культуре труда и технологической культуре производства;</text:span></text:p>
      <text:p text:style-name="P1"><text:span text:style-name="T7">• </text:span><text:span text:style-name="T7">применение элементов прикладной экономики при обосновании технологий и проектов.</text:span></text:p>
      <text:p text:style-name="P29">В трудовой сфере:</text:p>
      <text:p text:style-name="P1"><text:span text:style-name="T7">• </text:span><text:span text:style-name="T7">планирование технологического процесса и процесса труда;</text:span></text:p>
      <text:p text:style-name="P1"><text:span text:style-name="T7">• </text:span><text:span text:style-name="T7">подбор материалов с учетом характера объекта труда и технологии;</text:span></text:p>
      <text:p text:style-name="P1"><text:span text:style-name="T7">• </text:span><text:span text:style-name="T7">проведение необходимых опытов и исследований при подборе сырья, материалов и проектировании объекта труда;</text:span></text:p>
      <text:p text:style-name="P1"><text:span text:style-name="T7">• </text:span><text:span text:style-name="T7">подбор инструментов и оборудования с учетом требований технологии и материально-энергетических ресурсов;</text:span></text:p>
      <text:p text:style-name="P1"><text:span text:style-name="T7">• </text:span><text:span text:style-name="T7">проектирование последовательности операций и составление операционной карты работ;</text:span></text:p>
      <text:p text:style-name="P1"><text:span text:style-name="T7">• </text:span><text:span text:style-name="T7">выполнение технологических операций с соблюдением установленных норм, стандартов и ограничений;</text:span></text:p>
      <text:p text:style-name="P1"><text:span text:style-name="T7">• </text:span><text:span text:style-name="T7">соблюдение норм и правил безопасности труда, пожарной безопасности, правил санитарии и гигиены;</text:span></text:p>
      <text:p text:style-name="P1"><text:span text:style-name="T7">• </text:span><text:span text:style-name="T7">соблюдение трудовой и технологической дисциплины;</text:span></text:p>
      <text:p text:style-name="P1"><text:span text:style-name="T7">• </text:span><text:span text:style-name="T7">обоснование критериев и показателей качества промежуточных и конечных результатов труда;</text:span></text:p>
      <text:p text:style-name="P1"><text:span text:style-name="T7">• </text:span><text:span text:style-name="T7">выбор и использование кодов, средств и видов пред ставления технической и технологической информации и знаковых систем в соответствии с коммуникативной задачей, сферой и ситуацией общения;</text:span></text:p>
      <text:p text:style-name="P1"><text:span text:style-name="T7">• </text:span><text:span text:style-name="T7">подбор и применение инструментов, приборов и оборудования в технологических процессах с учетом областей их применения;</text:span></text:p>
      <text:p text:style-name="P1"><text:soft-page-break/><text:span text:style-name="T7">• </text:span><text:span text:style-name="T7">контроль промежуточных и конечных результатов труда по установленным критериям и показателям с использованием контрольных и измерительных инструментов;</text:span></text:p>
      <text:p text:style-name="P1"><text:span text:style-name="T7">• </text:span><text:span text:style-name="T7">выявление допущенных ошибок в процессе труда и обоснование способов их исправления;</text:span></text:p>
      <text:p text:style-name="P1"><text:span text:style-name="T7">• </text:span><text:span text:style-name="T7">документирование результатов труда и проектной деятельности;</text:span></text:p>
      <text:p text:style-name="P1"><text:span text:style-name="T7">• </text:span><text:span text:style-name="T7">расчет себестоимости продукта труда;</text:span></text:p>
      <text:p text:style-name="P1"><text:span text:style-name="T7">• </text:span><text:span text:style-name="T7">примерная экономическая оценка возможной прибыли с учетом сложившейся ситуации на рынке товаров и услуг.</text:span></text:p>
      <text:p text:style-name="P30">В мотивационной сфере:</text:p>
      <text:p text:style-name="P1"><text:span text:style-name="T7">• </text:span><text:span text:style-name="T7">оценивание своей способности и готовности к труду в конкретной предметной деятельности;</text:span></text:p>
      <text:p text:style-name="P1"><text:span text:style-name="T7">• </text:span><text:span text:style-name="T7">оценивание своей способности и готовности к предпринимательской деятельности;</text:span></text:p>
      <text:p text:style-name="P1"><text:span text:style-name="T7">• </text:span><text:span text:style-name="T7">выбор профиля технологической подготовки в старших классах полной средней школы или профессии в учреждениях начального профессионального или среднего специального обучения;</text:span></text:p>
      <text:p text:style-name="P1"><text:span text:style-name="T7">• </text:span><text:span text:style-name="T7">выраженная готовность к труду в сфере материального производства или сфере услуг;</text:span></text:p>
      <text:p text:style-name="P1"><text:span text:style-name="T7">• </text:span><text:span text:style-name="T7">согласование своих потребностей и требований с потребностями и требованиями других участников познавательно-трудовой деятельности;</text:span></text:p>
      <text:p text:style-name="P1"><text:span text:style-name="T7">• </text:span><text:span text:style-name="T7">осознание ответственности за качество результатов труда;</text:span></text:p>
      <text:p text:style-name="P1"><text:span text:style-name="T7">• </text:span><text:span text:style-name="T7">наличие экологической культуры при обосновании объекта труда и выполнении работ;</text:span></text:p>
      <text:p text:style-name="P1"><text:span text:style-name="T7">• </text:span><text:span text:style-name="T7">стремление к экономии и бережливости в расходовании времени, материалов, денежных средств и труда.</text:span></text:p>
      <text:p text:style-name="P30">В эстетической сфере:</text:p>
      <text:p text:style-name="P1"><text:span text:style-name="T7">• </text:span><text:span text:style-name="T7">дизайнерское проектирование изделия или рациональная эстетическая организация работ;</text:span></text:p>
      <text:p text:style-name="P1"><text:span text:style-name="T7">• </text:span><text:span text:style-name="T7">моделирование художественного оформления объекта труда и оптимальное планирование работ;</text:span></text:p>
      <text:p text:style-name="P1"><text:span text:style-name="T7">• </text:span><text:span text:style-name="T7">разработка варианта рекламы выполненного объекта или результатов труда;</text:span></text:p>
      <text:p text:style-name="P1"><text:span text:style-name="T7">• </text:span><text:span text:style-name="T7">эстетическое и рациональное оснащение рабочего места с учетом требований эргономики и научной организации труда;</text:span></text:p>
      <text:p text:style-name="P1"><text:span text:style-name="T7">• </text:span><text:span text:style-name="T7">рациональный выбор рабочего костюма и опрятное содержание рабочей одежды.</text:span></text:p>
      <text:p text:style-name="P29">В коммуникативной сфере:</text:p>
      <text:p text:style-name="P1"><text:span text:style-name="T7">• </text:span><text:span text:style-name="T7">формирование рабочей группы для выполнения проекта с учетом общности интересов и возможностей будущих членов трудового коллектива;</text:span></text:p>
      <text:p text:style-name="P1"><text:span text:style-name="T7">• </text:span><text:span text:style-name="T7">выбор знаковых систем и средств для кодирования и оформления информации в процессе коммуникации;</text:span></text:p>
      <text:p text:style-name="P1"><text:span text:style-name="T7">• </text:span><text:span text:style-name="T7">оформление коммуникационной и технологической документации с учетом требований действующих нормативов и стандартов;</text:span></text:p>
      <text:p text:style-name="P1"><text:span text:style-name="T7">• </text:span><text:span text:style-name="T7">публичная презентация и защита проекта изделия, продукта труда или услуги;</text:span></text:p>
      <text:p text:style-name="P1"><text:span text:style-name="T7">• </text:span><text:span text:style-name="T7">разработка вариантов рекламных образов, слоганов и лейблов;</text:span></text:p>
      <text:p text:style-name="P1"><text:span text:style-name="T7">• </text:span><text:span text:style-name="T7">потребительская оценка зрительного ряда действующей рекламы.</text:span></text:p>
      <text:p text:style-name="P29">В физиолого-психологической сфере:</text:p>
      <text:p text:style-name="P1"><text:span text:style-name="T7">• </text:span><text:span text:style-name="T7">развитие моторики и координации движений рук при работе с ручными инструментами и выполнении операций с помощью машин и механизмов;</text:span></text:p>
      <text:p text:style-name="P1"><text:span text:style-name="T7">• </text:span><text:span text:style-name="T7">достижение необходимой точности движений при выполнении различных технологических операций;</text:span></text:p>
      <text:p text:style-name="P1"><text:span text:style-name="T7">• </text:span><text:span text:style-name="T7">соблюдение требуемой величины усилия, прикладываемого к инструменту, с учетом технологических требований;</text:span></text:p>
      <text:p text:style-name="P1"><text:span text:style-name="T7">• </text:span><text:span text:style-name="T7">сочетание образного и логического мышления в процессе проектной деятельности.</text:span></text:p>
      <text:p text:style-name="P35">Задачи: </text:p>
      <text:p text:style-name="P7"><text:span text:style-name="T7"><text:s/></text:span><text:span text:style-name="T7">Воспитывать трудолюбие, внимательность, самостоятельность, чувство ответственности; <text:line-break/></text:span><text:span text:style-name="T7"> </text:span><text:span text:style-name="T7">Формировать эстетический вкус; <text:line-break/></text:span><text:span text:style-name="T7"> </text:span><text:span text:style-name="T7">Прививать уважительное отношение к труду, навыки трудовой культуры, аккуратности; <text:line-break/></text:span><text:span text:style-name="T7"> </text:span><text:span text:style-name="T7">Совершенствовать формы профориентации учащихся; <text:line-break/></text:span><text:span text:style-name="T7"> </text:span><text:span text:style-name="T7">Развивать логическое мышление и творческие способности; <text:line-break/>Научить планировать свою работу, корректировать и оценивать свой труд, применять знания, полученные на уроках.<text:line-break/></text:span><text:span text:style-name="T7">. <text:line-break/></text:span><text:span text:style-name="T7">Основной формой обучения является учебно-практическая деятельность учащихся. Приоритетными методами являются упражнения, лабораторно-практические, учебно-практические работы. Ведущей структурной моделью для организации занятий по технологии является комбинированный урок. <text:line-break/></text:span><text:soft-page-break/><text:span text:style-name="T7">В программе предусмотрено выполнение школьниками творческих или проектных работ. При организации творческой или проектной деятельности учащихся очень важно акцентировать их внимание на потребительском назначении того изделия, которое они выдвигают в качестве творческой идеи </text:span></text:p>
      <text:p text:style-name="P36"><text:s text:c="22"/></text:p>
      <text:p text:style-name="P42"/>
      <text:p text:style-name="P42"/>
      <text:p text:style-name="P42"/>
      <text:p text:style-name="P42"/>
      <text:p text:style-name="P42"/>
      <text:p text:style-name="P39">Содержание курса ТЕХНОЛОГИИ</text:p>
      <text:p text:style-name="P8"><text:span text:style-name="T12"><text:s text:c="24"/></text:span><text:span text:style-name="T12">Направление </text:span><text:span text:style-name="T12">«</text:span><text:span text:style-name="T12">индустриальные технологии</text:span><text:span text:style-name="T12">». 5 </text:span><text:span text:style-name="T12">класс. Всего часов 68</text:span></text:p>
      <text:p text:style-name="P9"><text:span text:style-name="T1"><text:s text:c="24"/></text:span><text:span text:style-name="T9">Раздел 1. Технологии обработки конструкционных </text:span><text:span text:style-name="T9">материалов.</text:span><text:span text:style-name="T9"> Всего часов: 58</text:span></text:p>
      <text:p text:style-name="P9"><text:span text:style-name="T9"><text:s text:c="24"/></text:span><text:span text:style-name="T9">Тема 1: </text:span><text:span text:style-name="T9">«</text:span><text:span text:style-name="T9">Технологии ручной обработки древесины и древесных материалов</text:span><text:span text:style-name="T9">» <text:s text:c="4"/></text:span></text:p>
      <text:p text:style-name="P44">Всего часов: 30</text:p>
      <text:list xml:id="list7407154420249703590" text:style-name="L1">
        <text:list-item>
          <text:p text:style-name="P47"><text:span text:style-name="T14">Правила внутреннего распорядка, правила ТБ, правила ПБ в кабинете технологии. Древесина, свойства и области применения. Пиломатери</text:span><text:span text:style-name="T14">алы, свойства и области применения. Пороки древесины.</text:span><text:span text:style-name="T14"> Про</text:span><text:span text:style-name="T14">фессии, связанные с производством древесины и древесных </text:span><text:span text:style-name="T14">материалов и восстановлением лесных массивов.</text:span></text:p>
        </text:list-item>
        <text:list-item>
          <text:p text:style-name="P48">Распознавание древесины и древесных материалов. Выявление природных пороков в материалах и заготовках.</text:p>
        </text:list-item>
        <text:list-item>
          <text:p text:style-name="P61"><text:span text:style-name="T8">Понятия </text:span><text:span text:style-name="T8">«</text:span><text:span text:style-name="T8">изделие</text:span><text:span text:style-name="T8">» </text:span><text:span text:style-name="T8">и </text:span><text:span text:style-name="T8">«</text:span><text:span text:style-name="T8">деталь</text:span><text:span text:style-name="T8">». </text:span><text:span text:style-name="T8">Технический рисунок, эс</text:span><text:span text:style-name="T8">киз, чертеж. Линии и условные обозначения. Прямоугольное </text:span><text:span text:style-name="T8">проецирование (на одну, две и три плоскости). Технологическая карта и ее назначение. Использование ЭВМ для под</text:span><text:span text:style-name="T8">готовки графической документации.</text:span></text:p>
        </text:list-item>
        <text:list-item>
          <text:p text:style-name="P47"><text:span text:style-name="T14">Чтение и выполнение технических рисунков. </text:span><text:span text:style-name="T14">Определение последова</text:span><text:span text:style-name="T14">тельности изготовления изделий.</text:span></text:p>
        </text:list-item>
        <text:list-item>
          <text:p text:style-name="P47"><text:span text:style-name="T7">Виды контрольно-измерительных и разметочных инстру</text:span><text:span text:style-name="T7">ментов для изготовления изделий из древесины.</text:span></text:p>
        </text:list-item>
        <text:list-item>
          <text:p text:style-name="P47"><text:span text:style-name="T14">Ознакомление с видами и способами применения контрольно-измерительных и </text:span><text:span text:style-name="T14">разметочных инструментов</text:span></text:p>
        </text:list-item>
        <text:list-item>
          <text:p text:style-name="P47"><text:span text:style-name="T14">Столярный верстак, его устройство. Ручные инструменты </text:span><text:span text:style-name="T14">и приспособления для обработки древесины и древесных материалов.</text:span><text:span text:style-name="T14"> Правила безопасности труда при работе ручными столярными инструментами</text:span></text:p>
        </text:list-item>
        <text:list-item>
          <text:p text:style-name="P61"><text:span text:style-name="T8">Организация рабочего места столяра.</text:span><text:span text:style-name="T8"> </text:span><text:span text:style-name="T8">Соблюдение правил безопасности труда при использовании ручного инстру</text:span><text:span text:style-name="T8">мента и оборудования верстака. Уборка рабочего места.</text:span></text:p>
        </text:list-item>
        <text:list-item>
          <text:p text:style-name="P47"><text:span text:style-name="T14">Основные технологические операции ручной обработки древесины и древесных материалов, особенности их вы</text:span><text:span text:style-name="T14">полнения: разметка, пиление, долбление, сверление;</text:span><text:span text:style-name="T14"> столярная и декоратив</text:span><text:span text:style-name="T14">ная отделка деталей и изделий.</text:span></text:p>
        </text:list-item>
        <text:list-item>
          <text:p text:style-name="P47"><text:span text:style-name="T14">Ознакомление с видами и рациональными приемами работы ручными инструментами, приспособлениями. </text:span><text:span text:style-name="T14">Защитная и декоративная отделка изделия.</text:span></text:p>
        </text:list-item>
      </text:list>
      <text:p text:style-name="P1"><text:span text:style-name="T9"><text:s text:c="25"/></text:span><text:span text:style-name="T9">Тема 2 </text:span><text:span text:style-name="T9">«</text:span><text:span text:style-name="T9">Технологии ручной обработки металлов и искусственных материалов</text:span><text:span text:style-name="T9">» </text:span></text:p>
      <text:p text:style-name="P44">Всего часов: 28</text:p>
      <text:list xml:id="list8999271383008215619" text:style-name="L2">
        <text:list-item>
          <text:p text:style-name="P49"><text:span text:style-name="T15">Черные и </text:span><text:span text:style-name="T15">цветные металлы.</text:span><text:span text:style-name="T15"> Виды, способы получения и обработки отливок из металла, проката.</text:span><text:span text:style-name="T15"> Виды, свойства и способы получения искусственных ма</text:span><text:span text:style-name="T15">териалов. <text:s/>Профессии, </text:span><text:soft-page-break/><text:span text:style-name="T15">связанные с добычей и производством метал</text:span><text:span text:style-name="T15">лов.</text:span></text:p>
        </text:list-item>
        <text:list-item>
          <text:p text:style-name="P51">Распознавание видов металлов и искусственных материалов.</text:p>
        </text:list-item>
        <text:list-item>
          <text:p text:style-name="P49"><text:span text:style-name="T15">Особенности графических изображений деталей и изде</text:span><text:span text:style-name="T15">лий из различных материалов.</text:span><text:span text:style-name="T15"> Контрольно-измерительные и разметочные инструменты, применяемые при работе с металлами и искусственными матери</text:span><text:span text:style-name="T15">алами.</text:span></text:p>
        </text:list-item>
        <text:list-item>
          <text:p text:style-name="P49"><text:span text:style-name="T15">Чтение технических рисунков, эскизов и чертежей деталей и изделий из тонколистового металла, прово</text:span><text:span text:style-name="T15">локи и искусственных материалов.</text:span></text:p>
        </text:list-item>
        <text:list-item>
          <text:p text:style-name="P49"><text:span text:style-name="T15">Слесарный верстак и его назначение. Устройство слесар</text:span><text:span text:style-name="T15">ных тисков. Ручные инструменты и приспособления для об</text:span><text:span text:style-name="T15">работки металлов и искусственных материалов, их назначение </text:span><text:span text:style-name="T15">и способы применения. Основные технологические операции обработки металлов ручными инструментами, спецификация </text:span><text:span text:style-name="T15">инструментов, особенности выполнения работ.</text:span></text:p>
        </text:list-item>
        <text:list-item>
          <text:p text:style-name="P49"><text:span text:style-name="T15">Организация рабочего места.</text:span><text:span text:style-name="T15"> </text:span><text:span text:style-name="T15">Соблюдение </text:span><text:span text:style-name="T15">правил безопасности труда. Уборка рабочего места.</text:span></text:p>
        </text:list-item>
        <text:list-item>
          <text:p text:style-name="P49"><text:span text:style-name="T15">Способы механической, химической и декоративной лакокрасочной защиты и отделки поверхностей изделий из ме</text:span><text:span text:style-name="T15">таллов и искусственных материалов.</text:span></text:p>
        </text:list-item>
        <text:list-item>
          <text:p text:style-name="P49"><text:span text:style-name="T15">Изготовление деталей по чертежу и технологической карте. Визуальный и инструментальный контроль качества дета</text:span><text:span text:style-name="T15">лей.</text:span><text:span text:style-name="T15"> Защитная и декоративная отделка изделия.</text:span></text:p>
        </text:list-item>
        <text:list-item>
          <text:p text:style-name="P49"><text:span text:style-name="T15">Сверлильный станок: устройство, назначение. Организа</text:span><text:span text:style-name="T15">ция рабочего места для работы на сверлильном станке. Приемы работы на сверлильном станке. Правила безопасно</text:span><text:span text:style-name="T15">сти труда при работе на сверлильном станке.</text:span></text:p>
        </text:list-item>
        <text:list-item>
          <text:p text:style-name="P49"><text:span text:style-name="T15">Организация рабочего места для сверлильных <text:s/></text:span><text:span text:style-name="T15">работ.</text:span><text:span text:style-name="T15"> Ознакомление с устройством, приспособлениями и прие</text:span><text:span text:style-name="T15">мами работы на сверлильном станке.</text:span><text:span text:style-name="T15"> Уборка рабочего места.</text:span><text:span text:style-name="T15"> </text:span></text:p>
        </text:list-item>
      </text:list>
      <text:p text:style-name="P37"><text:s text:c="18"/></text:p>
      <text:p text:style-name="P9"><text:span text:style-name="T7"><text:s text:c="34"/></text:span><text:span text:style-name="T13">Раздел 2. <text:s/>Технологии домашнего хозяйства. 4 часа.</text:span></text:p>
      <text:list xml:id="list7613482413701282313" text:style-name="L3">
        <text:list-item>
          <text:p text:style-name="P62">Интерьер жилого помещения. Способы ухода за различными видами напольных </text:p>
        </text:list-item>
        <text:list-item>
          <text:p text:style-name="P62">покрытий, лакированной и мягкой мебели, их мелкий ремонт. Технология ухода за кухней. Средства для ухода. Экологические аспекты применения современных химических средств в быту. </text:p>
        </text:list-item>
        <text:list-item>
          <text:p text:style-name="P63"><text:span text:style-name="T15">Технологии </text:span><text:span text:style-name="T15">ухода за одеждой и обувью. Способы удаления пятен </text:span><text:span text:style-name="T15">с одежды и обивки мебели.</text:span><text:span text:style-name="T15"> Выбор технологий длительного хранения одежды и обуви.</text:span><text:span text:style-name="T15"> Профессии в сфере обслуживания и сервиса.</text:span></text:p>
        </text:list-item>
        <text:list-item>
          <text:p text:style-name="P63"><text:span text:style-name="T15">Выполнение мелкого ремонта обуви. </text:span><text:span text:style-name="T15"><text:s/>Удаление пятен с </text:span><text:span text:style-name="T15">одежды и обивки мебели. Соблюдение правил безопасности и </text:span><text:span text:style-name="T15">гигиены.</text:span></text:p>
        </text:list-item>
        <text:list-item>
          <text:p text:style-name="P63"><text:span text:style-name="T15">Понятие об экологии жилища. Оценка и регулирование </text:span><text:span text:style-name="T15">микроклимата в доме. Современные приборы для поддержа</text:span><text:span text:style-name="T15">ния температурного режима, влажности и состояния воздуш</text:span><text:span text:style-name="T15">ной среды. Роль освещения в интерьере.</text:span></text:p>
        </text:list-item>
      </text:list>
      <text:p text:style-name="P64"/>
      <text:p text:style-name="P12"><text:span text:style-name="T13">Раздел 3. Технологии исследовательской и опытнической д</text:span><text:span text:style-name="T13">еятельности. 6 часов.</text:span></text:p>
      <text:p text:style-name="P11"><text:soft-page-break/><text:span text:style-name="T9">Тема 1 </text:span><text:span text:style-name="T9">«</text:span><text:span text:style-name="T9">Творческий проект</text:span><text:span text:style-name="T9">» </text:span></text:p>
      <text:p text:style-name="P11"><text:span text:style-name="T9"><text:s/></text:span><text:span text:style-name="T9">Всего часов <text:s/>6</text:span></text:p>
      <text:list xml:id="list6095797740445047646" text:style-name="L4">
        <text:list-item>
          <text:p text:style-name="P50"><text:span text:style-name="T15">Выбор тем проектов на ос</text:span><text:span text:style-name="T15">нове потребностей и спроса на рынке товаров и услуг.</text:span></text:p>
        </text:list-item>
        <text:list-item>
          <text:p text:style-name="P50"><text:span text:style-name="T15">Обоснование идеи изделия на основе маркетинговых </text:span><text:span text:style-name="T15">опросов. Поиск необходимой информации и создание баз данных с использованием ЭВМ.</text:span></text:p>
        </text:list-item>
        <text:list-item>
          <text:p text:style-name="P50"><text:span text:style-name="T15">Технические и технологические задачи при проектирова</text:span><text:span text:style-name="T15">нии изделия, возможные пути их решения (выбор материалов, </text:span><text:span text:style-name="T15">рациональной конструкции, инструментов и технологий, по</text:span><text:span text:style-name="T15">рядка сборки, вариантов отделки).</text:span></text:p>
        </text:list-item>
        <text:list-item>
          <text:p text:style-name="P50"><text:span text:style-name="T15">Конструирование и дизайн-проектирование изделия с исполь</text:span><text:span text:style-name="T15">зованием компьютера, определение состава деталей. Выполне</text:span><text:span text:style-name="T15">ние эскиза, модели изделия.</text:span></text:p>
        </text:list-item>
        <text:list-item>
          <text:p text:style-name="P50"><text:span text:style-name="T15">Основные виды </text:span><text:span text:style-name="T15">проектной документации. <text:s/></text:span></text:p>
        </text:list-item>
        <text:list-item>
          <text:p text:style-name="P50"><text:span text:style-name="T15">Составление учебной инструкци</text:span><text:span text:style-name="T15">онной карты.</text:span></text:p>
        </text:list-item>
        <text:list-item>
          <text:p text:style-name="P52">Изготовление изделия, выполнение технологических операции по ручной обработке материалов. Правила безопасной работы.</text:p>
        </text:list-item>
        <text:list-item>
          <text:p text:style-name="P50"><text:span text:style-name="T15">Способы проведения презентации </text:span><text:span text:style-name="T15">проектов.</text:span></text:p>
        </text:list-item>
        <text:list-item>
          <text:p text:style-name="P50"><text:span text:style-name="T15">Оформление проектных материалов. Презентация </text:span><text:span text:style-name="T15">проекта.</text:span></text:p>
        </text:list-item>
      </text:list>
      <text:p text:style-name="P45"/>
      <text:p text:style-name="P13"><text:span text:style-name="T10">должны <text:s text:c="2"/></text:span><text:span text:style-name="T10">знать/понимать</text:span><text:span text:style-name="T16">:</text:span></text:p>
      <text:list xml:id="list6655869083550630122" text:style-name="L5">
        <text:list-item>
          <text:p text:style-name="P53">что такое технический рисунок, эскиз и чертеж;</text:p>
        </text:list-item>
        <text:list-item>
          <text:p text:style-name="P65">основные параметры качества детали: форма, шероховатость и размеры каждой элементарной поверхности и их взаимное расположение; уметь осуществлять их контроль;</text:p>
        </text:list-item>
        <text:list-item>
          <text:p text:style-name="P65">пути предупреждения негативных последствий трудовой деятельности человека на окружающую среду и собственное здоровье;</text:p>
        </text:list-item>
        <text:list-item>
          <text:p text:style-name="P53">особенности межсезонной обработки почвы, способы удобрения почвы;</text:p>
        </text:list-item>
        <text:list-item>
          <text:p text:style-name="P55">о видах посадок и об уходе за растениями, о видах размножения растений;</text:p>
        </text:list-item>
        <text:list-item>
          <text:p text:style-name="P55">что такое текстовая и графическая информация;</text:p>
        </text:list-item>
        <text:list-item>
          <text:p text:style-name="P53">какие свойства материалов необходимо учитывать при их обработке;</text:p>
        </text:list-item>
        <text:list-item>
          <text:p text:style-name="P67">общее устройство столярного верстака, уметь пользоваться им при выполнении столярных операций;</text:p>
        </text:list-item>
        <text:list-item>
          <text:p text:style-name="P70">назначение, устройство и принцип действия простейшего столярного инструмента (разметочного, ударного и режущего) и приспособлений для пиления (стусла); уметь пользоваться ими при выполнении соответствующих операций;</text:p>
        </text:list-item>
        <text:list-item>
          <text:p text:style-name="P66">основные виды механизмов по выполняемым функциям, а также по используемым в них рабочим частям;</text:p>
        </text:list-item>
        <text:list-item>
          <text:p text:style-name="P56">виды пиломатериалов;</text:p>
        </text:list-item>
        <text:list-item>
          <text:p text:style-name="P68"><text:soft-page-break/>возможности и умения использовать микрокалькуляторы и ЭВМ в процессе работы для выполнения необходимых расчетов, получения необходимой информации о технологии обработки деталей и сборки изделий;</text:p>
        </text:list-item>
        <text:list-item>
          <text:p text:style-name="P53">источники и носители информации, способы получения, хранения и поиска информации;</text:p>
        </text:list-item>
        <text:list-item>
          <text:p text:style-name="P53">технику безопасности при работе с сельскохозяйственным инвентарем;</text:p>
        </text:list-item>
        <text:list-item>
          <text:p text:style-name="P53">принципы ухода за одеждой и обувью.</text:p>
        </text:list-item>
        <text:list-item>
          <text:p text:style-name="P57">уметь:</text:p>
        </text:list-item>
        <text:list-item>
          <text:p text:style-name="P69">рационально организовывать рабочее место и соблюдать правила безопасности труда и личной гигиены при выполнении всех указанных работ;</text:p>
        </text:list-item>
        <text:list-item>
          <text:p text:style-name="P72">выполнять основные операции по обработке древесины ручными налаженными инструментами, изготавливать простейшие изделия из древесины по технологическим картам;</text:p>
        </text:list-item>
        <text:list-item>
          <text:p text:style-name="P55">обрезать штамповую поросль;</text:p>
        </text:list-item>
        <text:list-item>
          <text:p text:style-name="P71">читать простейшие технические рисунки и чертежи плоских и призматических деталей и деталей типа тел вращения;</text:p>
        </text:list-item>
        <text:list-item>
          <text:p text:style-name="P73">понимать содержание технологических карт и пользоваться ими при выполнении работ;</text:p>
        </text:list-item>
        <text:list-item>
          <text:p text:style-name="P56">графически изображать основные виды механизмов передач;</text:p>
        </text:list-item>
        <text:list-item>
          <text:p text:style-name="P55">находить необходимую техническую информацию;</text:p>
        </text:list-item>
        <text:list-item>
          <text:p text:style-name="P53">осуществлять контроль качества изготавливаемых изделий;</text:p>
        </text:list-item>
        <text:list-item>
          <text:p text:style-name="P74">читать чертежи и технологические карты, выявлять технические требования, предъявляемые к детали;</text:p>
        </text:list-item>
        <text:list-item>
          <text:p text:style-name="P75">выполнять основные учебно-производственные операции и изготавливать детали на сверлильном станке;</text:p>
        </text:list-item>
        <text:list-item>
          <text:p text:style-name="P53">соединять детали склеиванием, на гвоздях, шурупах;</text:p>
        </text:list-item>
        <text:list-item>
          <text:p text:style-name="P76">владеть простейшими способами технологии художественной отделки древесины (шлифовка, выжигание, отделка поверхностей материалов красками и лаками);</text:p>
        </text:list-item>
        <text:list-item>
          <text:p text:style-name="P77">применять политехнические и технологические знания и умения в самостоятельной практической деятельности;</text:p>
        </text:list-item>
        <text:list-item>
          <text:p text:style-name="P53">набирать и редактировать текст;</text:p>
        </text:list-item>
        <text:list-item>
          <text:p text:style-name="P53">создавать простые рисунки;</text:p>
        </text:list-item>
        <text:list-item>
          <text:p text:style-name="P53">работать на ПЭВМ в режиме калькулятора.</text:p>
        </text:list-item>
        <text:list-item>
          <text:p text:style-name="P58">Должны владеть компетенциями:</text:p>
        </text:list-item>
        <text:list-item>
          <text:p text:style-name="P55">ценностно-смысловой;</text:p>
        </text:list-item>
        <text:list-item>
          <text:p text:style-name="P53">деятельностной;</text:p>
        </text:list-item>
        <text:list-item>
          <text:p text:style-name="P54"><text:soft-page-break/>социально-трудовой;<text:tab/></text:p>
        </text:list-item>
        <text:list-item>
          <text:p text:style-name="P53">познавательно-смысловой;</text:p>
        </text:list-item>
        <text:list-item>
          <text:p text:style-name="P53">информационно-коммуникативной;</text:p>
        </text:list-item>
        <text:list-item>
          <text:p text:style-name="P53">межкультурной;</text:p>
        </text:list-item>
        <text:list-item>
          <text:p text:style-name="P53">учебно-познавательной.</text:p>
        </text:list-item>
        <text:list-item>
          <text:p text:style-name="P59">Способны решать следующие жизненно-практические задачи:</text:p>
        </text:list-item>
        <text:list-item>
          <text:p text:style-name="P60">вести экологически здоровый образ жизни;</text:p>
        </text:list-item>
        <text:list-item>
          <text:p text:style-name="P78">использовать ПЭВМ для решения технологических, конструкторских, экономических задач и как источник информации;</text:p>
        </text:list-item>
        <text:list-item>
          <text:p text:style-name="P79">планировать и оформлять интерьер: проводить уборку квартиры, ухаживать за одеждой и обувью, соблюдать гигиену, выражать уважение и заботу членам семьи, принимать гостей и правильно вести себя в гостях;</text:p>
        </text:list-item>
        <text:list-item>
          <text:p text:style-name="P80">проектировать и изготавливать полезные изделия из конструкционных и поделочных материалов.</text:p>
        </text:list-item>
      </text:list>
      <text:p text:style-name="P46">Предмет обеспечивает формирование представлений о технологической культуре производства, развитие культуры труда подрастающих поколений, становление системы технических и технологических знаний и умений, воспитание трудовых, гражданских и патриотических качеств личности.</text:p>
      <text:list xml:id="list8030777164478370577" text:style-name="L6">
        <text:list-item>
          <text:p text:style-name="P82">Технология как учебный предмет способствует профессиональному самоопределению школьников в условиях рынка труда, формированию гуманистически и прагматически ориентированного мировоззрения, социально обоснованных ценностных ориентаций.</text:p>
        </text:list-item>
        <text:list-item>
          <text:p text:style-name="P82">В основной школе учащийся должен овладеть необходимыми в повседневной жизни базовыми приемами ручного и механизированного труда с использованием распространенных инструментов, механизмов и машин, способами управления отдельными видами распространенной в быту техники, необходимой в обыденной жизни и будущей профессиональной деятельности; научиться применять в практической деятельности знания, полученные при изучении основ наук.</text:p>
        </text:list-item>
        <text:list-item>
          <text:p text:style-name="P81"><text:span text:style-name="T7">Рабочая программа предмета </text:span><text:span text:style-name="T7">«</text:span><text:span text:style-name="T7">Технология</text:span><text:span text:style-name="T7">» </text:span><text:span text:style-name="T7">составлена с учетом полученных учащимися при обучении в начальной школе технологических знаний и опыта трудовой деятельности.</text:span>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9"><text:span text:style-name="T7"><text:s text:c="18"/><text:tab/> <text:s text:c="26"/></text:span><text:span text:style-name="T6">Тематическое планирование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22">№</text:p>
            <text:p text:style-name="P22">п./п</text:p>
          </table:table-cell>
          <table:table-cell table:style-name="Таблица2.A1" table:number-rows-spanned="2" office:value-type="string">
            <text:p text:style-name="P22">Наименование разделов и тем</text:p>
          </table:table-cell>
          <table:table-cell table:style-name="Таблица2.A1" table:number-rows-spanned="2" office:value-type="string">
            <text:p text:style-name="P22">Всего часов</text:p>
          </table:table-cell>
          <table:table-cell table:style-name="Таблица2.A1" table:number-columns-spanned="2" office:value-type="string">
            <text:p text:style-name="P24">Из них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1" office:value-type="string">
            <text:p text:style-name="P22">Лабораторные и практические </text:p>
          </table:table-cell>
          <table:table-cell table:style-name="Таблица2.A1" table:number-columns-spanned="2" office:value-type="string">
            <text:p text:style-name="P22">Контрольные и диагностические материалы.</text:p>
          </table:table-cell>
          <table:covered-table-cell/>
          <table:table-cell table:style-name="Таблица2.A1" office:value-type="string">
            <text:p text:style-name="P22">Экскурсии</text:p>
          </table:table-cell>
        </table:table-row>
        <table:table-row>
          <table:table-cell table:style-name="Таблица2.A1" office:value-type="string">
            <text:p text:style-name="P22">I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0">II</text:p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2.A1" office:value-type="string">
            <text:p text:style-name="P30">Технология обработки конструкцион-ных материалов. </text:p>
            <text:p text:style-name="P36">Древесина. Пиломатериалы и древесные материалы.</text:p>
            <text:p text:style-name="P36">Графическое изображение деталей и изделий.</text:p>
            <text:p text:style-name="P36">Рабочее место и инструменты для ручной обработки древесины.</text:p>
            <text:p text:style-name="P36">Последовательность изготовление деталей из древесины.</text:p>
            <text:p text:style-name="P36">Разметка заготовок из древесины.</text:p>
            <text:p text:style-name="P36">Пиление заготовок из древесины.</text:p>
            <text:p text:style-name="P36">Строгание заготовок из древесины.</text:p>
            <text:p text:style-name="P36">Сверление заготовок из <text:soft-page-break/>древесины.</text:p>
            <text:p text:style-name="P36">Соединение деталей гвоздями.</text:p>
            <text:p text:style-name="P36">Соединение деталей шурупами (саморезами).</text:p>
            <text:p text:style-name="P38">Технологии машинной и ручной обработки металлов,искусственных материалов:</text:p>
            <text:p text:style-name="P37">Понятие о машине и механизме.</text:p>
            <text:p text:style-name="P37">Тонколистовой металл и проволока. Искусственные материалы.</text:p>
            <text:p text:style-name="P37">Рабочее место для ручной обработки металлов.</text:p>
            <text:p text:style-name="P37">Графическое изображение деталей из металлов и искусственных материалов.</text:p>
            <text:p text:style-name="P37">Технология изготовления изделий из металлов и искусственных материалов.</text:p>
            <text:p text:style-name="P37">Правка заготовок из тонколистового металла и проволоки.</text:p>
            <text:p text:style-name="P37">Разметка заготовок из тонколистового металла и проволоки.</text:p>
            <text:p text:style-name="P37"><text:soft-page-break/>Резание заготовок из тонколистового металла, проволоки и искусственных материалов.</text:p>
            <text:p text:style-name="P37">Зачистка заготовок из тонколистового металла, проволоки и пластмасс.</text:p>
            <text:p text:style-name="P37">Гибка заготовок из тонколистового <text:s/>металла и проволоки.</text:p>
          </table:table-cell>
          <table:table-cell table:style-name="Таблица2.A1" office:value-type="string">
            <text:p text:style-name="P19">30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1">28</text:p>
          </table:table-cell>
          <table:table-cell table:style-name="Таблица2.A1" office:value-type="string">
            <text:p text:style-name="P1"><text:span text:style-name="T3">1. «</text:span><text:span text:style-name="T3">Распознавание древесины и древесных материалов</text:span><text:span text:style-name="T7">».</text:span></text:p>
            <text:p text:style-name="P1"><text:span text:style-name="T7">2. «</text:span><text:span text:style-name="T7">Чтение чертежа. Выполнение эскиза, технического рисунка</text:span><text:span text:style-name="T7">».</text:span></text:p>
            <text:p text:style-name="P1"><text:span text:style-name="T7">3. «</text:span><text:span text:style-name="T7">Организация рабочего места</text:span><text:span text:style-name="T7">».</text:span></text:p>
            <text:p text:style-name="P1"><text:span text:style-name="T7">4. «</text:span><text:span text:style-name="T7">Разработка последовательности изготовления деталей</text:span><text:span text:style-name="T7">». </text:span></text:p>
            <text:p text:style-name="P1"><text:span text:style-name="T7">5. «</text:span><text:span text:style-name="T7">Разметка заготовок из древесины</text:span><text:span text:style-name="T7">»</text:span></text:p>
            <text:p text:style-name="P1"><text:span text:style-name="T7">6. «</text:span><text:span text:style-name="T7">Пиление заготовок из древесины</text:span><text:span text:style-name="T7">»</text:span></text:p>
            <text:p text:style-name="P1"><text:span text:style-name="T7">7. «</text:span><text:span text:style-name="T7">Строгание заготовок</text:span><text:span text:style-name="T7">»</text:span></text:p>
            <text:p text:style-name="P1"><text:span text:style-name="T7">8. «</text:span><text:span text:style-name="T7">Сверление заготовок</text:span><text:span text:style-name="T7">»</text:span></text:p>
            <text:p text:style-name="P1"><text:span text:style-name="T7">9. «</text:span><text:span text:style-name="T7">Соединение деталей гвоздями</text:span><text:span text:style-name="T7">»</text:span></text:p>
            <text:p text:style-name="P1"><text:span text:style-name="T7">10. «</text:span><text:span text:style-name="T7">Соединение деталей шурупами (саморезами).</text:span></text:p>
            <text:p text:style-name="P1"><text:span text:style-name="T7">11. «</text:span><text:span text:style-name="T7">Соединение деталей клеем</text:span><text:span text:style-name="T7">»</text:span></text:p>
            <text:p text:style-name="P1"><text:span text:style-name="T7">12. «</text:span><text:span text:style-name="T7">Зачистка деталей</text:span><text:span text:style-name="T7">»</text:span></text:p>
            <text:p text:style-name="P1"><text:span text:style-name="T7">13. «</text:span><text:span text:style-name="T7">Отделка изделий</text:span><text:span text:style-name="T7">»</text:span></text:p>
            <text:p text:style-name="P1"><text:span text:style-name="T7">14. «</text:span><text:span text:style-name="T7">Выпиливание </text:span><text:soft-page-break/><text:span text:style-name="T7">изделий лобзиком</text:span><text:span text:style-name="T7">»</text:span></text:p>
            <text:p text:style-name="P1"><text:span text:style-name="T7">15. «</text:span><text:span text:style-name="T7">Отделка изделий выжиганием</text:span><text:span text:style-name="T7">» (</text:span><text:span text:style-name="T7">пирография)</text:span></text:p>
            <text:p text:style-name="P14"/>
            <text:p text:style-name="P14"/>
            <text:p text:style-name="P14"/>
            <text:p text:style-name="P14"/>
            <text:p text:style-name="P1"><text:span text:style-name="T7">16. «</text:span><text:span text:style-name="T7">Ознакомление с машинами, механизмами, соединениями, деталями</text:span><text:span text:style-name="T7">»</text:span></text:p>
            <text:p text:style-name="P14"/>
            <text:p text:style-name="P14"/>
            <text:p text:style-name="P1"><text:span text:style-name="T7">17. «</text:span><text:span text:style-name="T7">Ознакомление с образцами тонколистового металла, проволоки и пластмасс</text:span><text:span text:style-name="T7">»</text:span></text:p>
            <text:p text:style-name="P1"><text:span text:style-name="T7">18. «</text:span><text:span text:style-name="T7">Ознакомление с устройством слесарного верстака и тисков</text:span><text:span text:style-name="T7">»</text:span></text:p>
            <text:p text:style-name="P1"><text:span text:style-name="T7">19. «</text:span><text:span text:style-name="T7">Чтение чертежа. Графическое изображение изделий из металла и проволоки</text:span><text:span text:style-name="T7">»</text:span></text:p>
            <text:p text:style-name="P1"><text:span text:style-name="T7">20. «</text:span><text:span text:style-name="T7">Разработка технологии изготовления деталей из металлов и искусственных материалов</text:span><text:span text:style-name="T7">»</text:span></text:p>
            <text:p text:style-name="P1"><text:span text:style-name="T7">21. «</text:span><text:span text:style-name="T7">Правка заготовок из тонколистового металла и проволоки</text:span><text:span text:style-name="T7">»</text:span></text:p>
            <text:p text:style-name="P1"><text:span text:style-name="T7">22. «</text:span><text:span text:style-name="T7">Разметка заготовок из металла и искусственных материалов</text:span><text:span text:style-name="T7">»</text:span></text:p>
            <text:p text:style-name="P1"><text:span text:style-name="T7">23. «</text:span><text:span text:style-name="T7">Резание заготовок из тонколистового металла, проволоки и искусственных материалов</text:span><text:span text:style-name="T7">»</text:span></text:p>
            <text:p text:style-name="P1"><text:span text:style-name="T7">24. «</text:span><text:span text:style-name="T7">Зачистка деталей</text:span><text:span text:style-name="T7">»</text:span></text:p>
            <text:p text:style-name="P1"><text:span text:style-name="T7">25. «</text:span><text:span text:style-name="T7">Гибка заготовок из металла и проволоки</text:span><text:span text:style-name="T7">»</text:span></text:p>
            <text:p text:style-name="P1"><text:span text:style-name="T7">26. «</text:span><text:span text:style-name="T7">Получение </text:span><text:soft-page-break/><text:span text:style-name="T7">отверстий в заготовках из металлов и искусственных материалов</text:span><text:span text:style-name="T7">»</text:span></text:p>
            <text:p text:style-name="P1"><text:span text:style-name="T7">27. «</text:span><text:span text:style-name="T7">Ознакомление с устройством сверлильного станка, сверление отверстий</text:span><text:span text:style-name="T7">»</text:span></text:p>
            <text:p text:style-name="P1"><text:span text:style-name="T7">28. «</text:span><text:span text:style-name="T7">Соединение деталей из тонколистового металла, проволоки и искусственных материалов</text:span><text:span text:style-name="T7">»</text:span></text:p>
            <text:p text:style-name="P1"><text:span text:style-name="T7">29. «</text:span><text:span text:style-name="T7">Отделка изделий из металла, проволоки и искусственных материалов</text:span><text:span text:style-name="T7">»</text:span></text:p>
            <text:p text:style-name="P14"/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4"/>
          </table:table-cell>
        </table:table-row>
        <table:table-row>
          <table:table-cell table:style-name="Таблица2.A1" office:value-type="string">
            <text:p text:style-name="P22">III.</text:p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"><text:span text:style-name="T9">Технология домашнего хозяйства</text:span><text:span text:style-name="T2">.</text:span></text:p>
            <text:p text:style-name="P22">Интерьер жилого помещения.</text:p>
            <text:p text:style-name="P14"/>
            <text:p text:style-name="P22">Эстетика и экология жилища.</text:p>
            <text:p text:style-name="P14"/>
            <text:p text:style-name="P22">Технологии ухода за жилым помещением.</text:p>
            <text:p text:style-name="P14"/>
            <text:p text:style-name="P22">Технологии ухода за кухней, мебелью, одеждой, обувью.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"><text:span text:style-name="T3">30. « </text:span><text:span text:style-name="T3">Разработка технологии изготовления полезных для дома вещей</text:span><text:span text:style-name="T3">» (</text:span><text:span text:style-name="T3">из древесины и металла)</text:span></text:p>
            <text:p text:style-name="P1"><text:span text:style-name="T3">31. «</text:span><text:span text:style-name="T3">Изготовление полезных вещей для дома</text:span><text:span text:style-name="T3">»</text:span></text:p>
            <text:p text:style-name="P14"/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4"/>
          </table:table-cell>
        </table:table-row>
        <table:table-row>
          <table:table-cell table:style-name="Таблица2.A1" office:value-type="string">
            <text:p text:style-name="P22">IV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30">Технология исследова-тельской и опытнической деятельности.</text:p>
            <text:p text:style-name="P14"/>
            <text:p text:style-name="P29">Что такое творческий проект.</text:p>
            <text:p text:style-name="P14"/>
            <text:p text:style-name="P29">Этапы выполнения проекта.</text:p>
            <text:p text:style-name="P14"><text:soft-page-break/></text:p>
            <text:p text:style-name="P29">Обоснование темы проекта.</text:p>
            <text:p text:style-name="P14"/>
            <text:p text:style-name="P29">Разработка эскизов деталей проекта.</text:p>
            <text:p text:style-name="P14"/>
            <text:p text:style-name="P29">Расчёт условной стоимости материалов.</text:p>
            <text:p text:style-name="P14"/>
            <text:p text:style-name="P29">Защита проекта.</text:p>
            <text:p text:style-name="P14"/>
          </table:table-cell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4"/>
          </table:table-cell>
        </table:table-row>
        <table:table-row>
          <table:table-cell table:style-name="Таблица2.A1" office:value-type="string">
            <text:p text:style-name="P22">V.</text:p>
          </table:table-cell>
          <table:table-cell table:style-name="Таблица2.A1" office:value-type="string">
            <text:p text:style-name="P21">Итого:</text:p>
          </table:table-cell>
          <table:table-cell table:style-name="Таблица2.A1" office:value-type="string">
            <text:p text:style-name="P19">68</text:p>
          </table:table-cell>
          <table:table-cell table:style-name="Таблица2.A1" office:value-type="string">
            <text:p text:style-name="P19">32</text:p>
          </table:table-cell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office:value-type="string">
            <text:p text:style-name="P17"/>
          </table:table-cell>
        </table:table-row>
      </table:table>
      <text:p text:style-name="P16"/>
      <text:p text:style-name="P10"><text:span text:style-name="T7"><text:s text:c="16"/></text:span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3" meta:paragraph-count="303" meta:word-count="3001" meta:character-count="24994"/>
    <dc:date>2018-10-09T11:59:25.92</dc:date>
    <meta:editing-duration>PT1M31S</meta:editing-duration>
    <meta:editing-cycles>1</meta:editing-cycles>
    <meta:generator>OpenOffice/4.0.1$Win32 OpenOffice.org_project/401m5$Build-9714</meta:generator>
  </office:meta>
</office:document-meta>
</file>