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>
        <style:tab-stops>
          <style:tab-stop style:position="81.00pt"/>
          <style:tab-stop style:position="90.00pt"/>
          <style:tab-stop style:position="225.00pt"/>
        </style:tab-stops>
      </style:paragraph-properties>
    </style:style>
    <style:style style:name="P4" style:family="paragraph">
      <style:paragraph-properties fo:line-height="100.00%" fo:text-align="left" fo:margin-left="7.90pt" fo:text-indent="-5.40pt">
        <style:tab-stops>
          <style:tab-stop style:position="174.00pt"/>
          <style:tab-stop style:position="3281.75pt" style:type="center"/>
          <style:tab-stop style:position="421113.7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181.90pt"/>
          <style:tab-stop style:position="3289.65pt" style:type="center"/>
          <style:tab-stop style:position="421121.65pt" style:type="righ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81.00pt"/>
          <style:tab-stop style:position="90.00pt"/>
          <style:tab-stop style:position="225.00p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81.00pt"/>
          <style:tab-stop style:position="90.00pt"/>
          <style:tab-stop style:position="225.00pt"/>
        </style:tab-stops>
      </style:paragraph-properties>
    </style:style>
    <style:style style:name="P11" style:family="paragraph">
      <style:paragraph-properties fo:line-height="100.00%" fo:text-align="left" fo:margin-left="56.70pt" fo:text-indent="-56.70pt" fo:margin-bottom="6.00pt"/>
    </style:style>
    <style:style style:name="P12" style:family="paragraph">
      <style:paragraph-properties fo:line-height="100.00%" fo:text-align="center" fo:margin-left="0.00pt" fo:text-indent="24.00pt"/>
    </style:style>
    <style:style style:name="P13" style:family="paragraph">
      <style:paragraph-properties fo:line-height="100.00%" fo:text-align="justify" fo:margin-left="28.35pt" fo:text-indent="0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00.00%" fo:text-align="justify" fo:margin-left="28.35pt" fo:text-indent="0.00pt"/>
    </style:style>
    <style:style style:name="P15" style:family="paragraph">
      <style:paragraph-properties fo:line-height="100.00%" fo:text-align="center">
        <style:tab-stops>
          <style:tab-stop style:position="81.00pt"/>
          <style:tab-stop style:position="90.00pt"/>
          <style:tab-stop style:position="225.00pt"/>
        </style:tab-stops>
      </style:paragraph-properties>
    </style:style>
    <style:style style:name="P16" style:family="paragraph">
      <style:paragraph-properties fo:line-height="100.00%" fo:text-align="right">
        <style:tab-stops>
          <style:tab-stop style:position="152.5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36.00pt" fo:text-indent="34.80pt" fo:margin-top="12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114060.80pt"/>
        </style:tab-stops>
      </style:paragraph-properties>
    </style:style>
    <style:style style:name="P26" style:family="paragraph">
      <style:paragraph-properties fo:line-height="100.00%" fo:text-align="center" fo:margin-left="5.65pt" fo:text-indent="0.00pt" fo:margin-right="5.65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114060.80pt"/>
        </style:tab-stops>
      </style:paragraph-properties>
    </style:style>
    <style:style style:name="P29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center" fo:margin-left="5.65pt" fo:text-indent="0.00pt" fo:margin-right="5.65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44.60pt"/>
          <style:tab-stop style:position="32896.50pt"/>
          <style:tab-stop style:position="448181.65pt" style:type="right"/>
          <style:tab-stop style:position="817664.00pt"/>
          <style:tab-stop style:position="137.30pt"/>
        </style:tab-stops>
      </style:paragraph-properties>
    </style:style>
    <style:style style:name="P62" style:family="paragraph">
      <style:paragraph-properties fo:line-height="100.00%" fo:text-align="left" fo:margin-left="0.00pt" fo:text-indent="-5.40pt">
        <style:tab-stops>
          <style:tab-stop style:position="478.55pt"/>
        </style:tab-stops>
      </style:paragraph-properties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 fo:margin-left="0.00pt" fo:text-indent="-5.40pt">
        <style:tab-stops>
          <style:tab-stop style:position="478.5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 fo:margin-bottom="10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10.90pt" fo:text-indent="10.9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text:list-style style:name="L7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justify" fo:margin-left="-10.90pt" fo:text-indent="10.90pt"/>
    </style:style>
    <style:style style:name="P79" style:family="paragraph">
      <style:paragraph-properties fo:line-height="100.00%" fo:text-align="left" fo:margin-left="-10.90pt" fo:text-indent="10.90pt"/>
    </style:style>
    <style:style style:name="P80" style:family="paragraph">
      <style:paragraph-properties fo:line-height="100.00%" fo:text-align="left"/>
    </style:style>
    <text:list-style style:name="L81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left" fo:margin-left="-10.90pt" fo:text-indent="10.90pt"/>
    </style:style>
    <style:style style:name="P82" style:family="paragraph">
      <style:paragraph-properties fo:line-height="100.00%" fo:text-align="left" fo:margin-left="-10.90pt" fo:text-indent="10.90pt">
        <style:tab-stops>
          <style:tab-stop style:position="14.20pt"/>
        </style:tab-stops>
      </style:paragraph-properties>
    </style:style>
    <style:style style:name="P83" style:family="paragraph">
      <style:paragraph-properties fo:line-height="100.00%" fo:text-align="left" fo:margin-left="-10.90pt" fo:text-indent="10.90pt"/>
    </style:style>
    <style:style style:name="P84" style:family="paragraph">
      <style:paragraph-properties fo:line-height="100.00%" fo:text-align="left" fo:margin-left="-10.90pt" fo:text-indent="10.90pt">
        <style:tab-stops>
          <style:tab-stop style:position="7.10pt"/>
        </style:tab-stops>
      </style:paragraph-properties>
    </style:style>
    <style:style style:name="P85" style:family="paragraph">
      <style:paragraph-properties fo:line-height="100.00%" fo:text-align="left"/>
    </style:style>
    <text:list-style style:name="L86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left" fo:margin-left="-10.90pt" fo:text-indent="10.9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bottom="10.00pt"/>
    </style:style>
    <style:style style:name="P93" style:family="paragraph">
      <style:paragraph-properties fo:line-height="100.00%" fo:text-align="center" fo:margin-left="0.00pt" fo:text-indent="35.45pt"/>
    </style:style>
    <style:style style:name="TableColumn0100" style:family="table-column">
      <style:table-column-properties style:column-width="2.526389in"/>
    </style:style>
    <style:style style:name="TableColumn0101" style:family="table-column">
      <style:table-column-properties style:column-width="1.943056in"/>
    </style:style>
    <style:style style:name="TableColumn0102" style:family="table-column">
      <style:table-column-properties style:column-width="2.459028in"/>
    </style:style>
    <style:style style:name="Table01" style:family="table">
      <style:table-properties style:width="6.928472in" fo:margin-left="0.000000in" style:writing-mode="lr" table:align="left" style:may-break-between-rows="true"/>
    </style:style>
    <style:style style:name="TableRow0100" style:family="table-row">
      <style:table-row-properties style:min-row-height="1.24513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619444in"/>
    </style:style>
    <style:style style:name="TableColumn0201" style:family="table-column">
      <style:table-column-properties style:column-width="1.906944in"/>
    </style:style>
    <style:style style:name="TableColumn0202" style:family="table-column">
      <style:table-column-properties style:column-width="0.566667in"/>
    </style:style>
    <style:style style:name="TableColumn0203" style:family="table-column">
      <style:table-column-properties style:column-width="0.566667in"/>
    </style:style>
    <style:style style:name="TableColumn0204" style:family="table-column">
      <style:table-column-properties style:column-width="2.986806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1.270833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ДЕПАРТАМЕНТ ОБРАЗОВАНИЯ АДМИНИСТРАЦИИ КСТОВСКОГО МУНИЦИПАЛЬНОГО РАЙОНА</text:span></text:p>
      <text:p text:style-name="P2"><text:span text:style-name="T3"/></text:p>
      <text:p text:style-name="P2"><text:span text:style-name="T4">МУНИЦИПАЛЬНОЕ БЮДЖЕТНОЕ ОБЩЕОБРАЗОВАТЕЛЬНОЕ УЧРЕЖДЕНИЕ</text:span></text:p>
      <text:p text:style-name="P2"><text:span text:style-name="T5">«</text:span><text:span text:style-name="T6">ГИМНАЗИЯ № 4</text:span><text:span text:style-name="T7">»</text:span></text:p>
      <text:p text:style-name="P3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9">Принята на заседании<text:tab/></text:span></text:p>
            <text:p text:style-name="P5"><text:span text:style-name="T9">педагогического совета</text:span></text:p>
            <text:p text:style-name="P5"><text:span text:style-name="T10">28.08.2018<text:s/></text:span><text:span text:style-name="T11">протокол № 1</text:span></text:p>
            <text:p text:style-name="P5"><text:span text:style-name="T12"/></text:p>
          </table:table-cell>
          <table:table-cell table:style-name="TableCell010001">
            <text:p text:style-name="P5"><text:span text:style-name="T12"/></text:p>
          </table:table-cell>
          <table:table-cell table:style-name="TableCell010002">
            <text:p text:style-name="P6"><text:span text:style-name="T13">Утверждена</text:span></text:p>
            <text:p text:style-name="P6"><text:span text:style-name="T13">приказом директора школы</text:span></text:p>
            <text:p text:style-name="P6"><text:span text:style-name="T14"><text:s text:c="24"/></text:span><text:span text:style-name="T15">от _______<text:s text:c="2"/>2018г.</text:span></text:p>
            <text:p text:style-name="P6"><text:span text:style-name="T16">№_____<text:s text:c="2"/></text:span></text:p>
            <text:p text:style-name="P7"><text:span text:style-name="T17"/></text:p>
          </table:table-cell>
        </table:table-row>
      </table:table>
      <text:p text:style-name="P9"><text:span text:style-name="T17"/></text:p>
      <text:p text:style-name="P9"><text:span text:style-name="T17"/></text:p>
      <text:p text:style-name="P10"><text:span text:style-name="T18">Рабочая программа</text:span></text:p>
      <text:p text:style-name="P10"><text:span text:style-name="T19">по технологии (технический труд)</text:span></text:p>
      <text:p text:style-name="P10"><text:span text:style-name="T20"><text:s/></text:span><text:span text:style-name="T21">для 6 класса</text:span></text:p>
      <text:p text:style-name="P10"><text:span text:style-name="T21">на 2018 – 2019 учебный год</text:span></text:p>
      <text:p text:style-name="P10"><text:span text:style-name="T22"/></text:p>
      <text:p text:style-name="P11"><text:span text:style-name="T23">Авторы УМК: 5-8</text:span><text:span text:style-name="T24"><text:s/>классы по программе: Технология: программа: 5-8 классы/ А.Т. Тищенко, Н.В. Синица. - М.: Вентана-Граф, 2016</text:span></text:p>
      <text:p text:style-name="P11"><text:span text:style-name="T25"><text:tab/>2<text:s/></text:span><text:span text:style-name="T26">часа в неделю</text:span></text:p>
      <text:p text:style-name="P12"><text:span text:style-name="T27"/></text:p>
      <text:p text:style-name="P13"><text:span text:style-name="T27"/></text:p>
      <text:p text:style-name="P13"><text:span text:style-name="T28">Учебник:</text:span></text:p>
      <text:p text:style-name="P13"><text:span text:style-name="T29"/></text:p>
      <text:p text:style-name="P14"><text:span text:style-name="T30"><text:s/></text:span><text:span text:style-name="T31">Технология. Индустриальные технологии: 6 класс: учебник для учащихся общеобразовательных организаций/ А.Т. Тищенко, В.Д. Симоненко. - 2-е изд., испр. - М.: Вентана-Граф, 2016.</text:span></text:p>
      <text:p text:style-name="P15"><text:span text:style-name="T32"/></text:p>
      <text:p text:style-name="P15"><text:span text:style-name="T32"/></text:p>
      <text:p text:style-name="P15"><text:span text:style-name="T32"/></text:p>
      <text:p text:style-name="P15"><text:span text:style-name="T32"/></text:p>
      <text:p text:style-name="P16"><text:span text:style-name="T33">Автор-составитель: Петрова Н. В.</text:span></text:p>
      <text:p text:style-name="P16"><text:span text:style-name="T33">Учитель технологии</text:span></text:p>
      <text:p text:style-name="P17"><text:span text:style-name="T34"/></text:p>
      <text:p text:style-name="P17"><text:span text:style-name="T34"/></text:p>
      <text:p text:style-name="P18"><text:span text:style-name="T34"/></text:p>
      <text:p text:style-name="P19"><text:span text:style-name="T34"/></text:p>
      <text:p text:style-name="P19"><text:span text:style-name="T34"/></text:p>
      <text:p text:style-name="P19"><text:span text:style-name="T35">г. Кстово 2018 г.</text:span></text:p>
      <text:p text:style-name="P20"><text:span text:style-name="T36"/></text:p>
      <text:p text:style-name="P21"><text:span text:style-name="T37"/></text:p>
      <text:p text:style-name="P21"><text:span text:style-name="T37"/></text:p>
      <text:p text:style-name="P21"><text:span text:style-name="T37"/></text:p>
      <text:p text:style-name="P21"><text:span text:style-name="T37"/></text:p>
      <text:p text:style-name="P21"><text:span text:style-name="T37"/></text:p>
      <text:p text:style-name="P21"><text:span text:style-name="T37"/></text:p>
      <text:p text:style-name="P21"><text:span text:style-name="T37"><text:tab/></text:span></text:p>
      <text:p text:style-name="P22"><text:span text:style-name="T38">Содержание учебного предмета технологии</text:span></text:p>
      <text:p text:style-name="P23"><text:span text:style-name="T39">Введение</text:span></text:p>
      <text:p text:style-name="P23"><text:span text:style-name="T40">Основные теоретические сведения:</text:span></text:p>
      <text:p text:style-name="P23"><text:span text:style-name="T41">-<text:s/></text:span><text:span text:style-name="T42">общим правилам техники безопасности.</text:span></text:p>
      <text:p text:style-name="P23"><text:span text:style-name="T43">-<text:s/></text:span><text:span text:style-name="T44">что такое творческий проект. Этапы выполнения проекта.</text:span></text:p>
      <text:p text:style-name="P23"><text:span text:style-name="T44">Практические работы:<text:tab/></text:span></text:p>
      <text:p text:style-name="P23"><text:span text:style-name="T45">-<text:s/></text:span><text:span text:style-name="T46">пользоваться ПТБ.</text:span></text:p>
      <text:p text:style-name="P23"><text:span text:style-name="T47">-<text:s/></text:span><text:span text:style-name="T48">выполнять проект, знать этапы проекта.</text:span></text:p>
      <text:p text:style-name="P23"><text:span text:style-name="T49">Технологии обработки конструкционных материалов</text:span></text:p>
      <text:p text:style-name="P23"><text:span text:style-name="T50">Основные теоретические сведенья:</text:span></text:p>
      <text:p text:style-name="P23"><text:span text:style-name="T51">-<text:s/></text:span><text:span text:style-name="T52">технологии ручной обработки древесины и древесных материалов</text:span></text:p>
      <text:p text:style-name="P23"><text:span text:style-name="T53">-<text:s/></text:span><text:span text:style-name="T54">технологии машинной обработки древесины и древесных материалов</text:span></text:p>
      <text:p text:style-name="P23"><text:span text:style-name="T55">-<text:s/></text:span><text:span text:style-name="T56">технологии ручной обработки металлов и искусственных материалов</text:span></text:p>
      <text:p text:style-name="P23"><text:span text:style-name="T57">-<text:s/></text:span><text:span text:style-name="T58">технологии машинной обработки металлов и искусственных материалов</text:span></text:p>
      <text:p text:style-name="P23"><text:span text:style-name="T58">Практические работы:</text:span></text:p>
      <text:p text:style-name="P23"><text:span text:style-name="T59">-<text:s/></text:span><text:span text:style-name="T60">распознавать природные пороки древесины в заготовках. </text:span></text:p>
      <text:p text:style-name="P23"><text:span text:style-name="T61">-<text:s/></text:span><text:span text:style-name="T62">читать сборочные чертежи. </text:span></text:p>
      <text:p text:style-name="P23"><text:span text:style-name="T63">-<text:s/></text:span><text:span text:style-name="T64">определять последовательность сборки изделия по технологической документации. </text:span></text:p>
      <text:p text:style-name="P23"><text:span text:style-name="T65">-<text:s text:c="2"/></text:span><text:span text:style-name="T66">изготовлять изделия из древесины с соединением брусков внакладку.</text:span></text:p>
      <text:p text:style-name="P23"><text:span text:style-name="T67">-<text:s/></text:span><text:span text:style-name="T68">изготовлять детали, имеющие цилиндрическую и коническую форму.</text:span></text:p>
      <text:p text:style-name="P23"><text:span text:style-name="T69">-<text:s/></text:span><text:span text:style-name="T70">осуществлять сборку изделий по технологической документации.</text:span></text:p>
      <text:p text:style-name="P23"><text:span text:style-name="T71">-<text:s/></text:span><text:span text:style-name="T72">использовать ПК для подготовки графической документации.</text:span></text:p>
      <text:p text:style-name="P23"><text:span text:style-name="T73">-</text:span><text:span text:style-name="T74">управлять токарным станком для обработки древесины.</text:span></text:p>
      <text:p text:style-name="P23"><text:span text:style-name="T75">-<text:s/></text:span><text:span text:style-name="T76">точить детали цилиндрической и конической формы на токарном станке.</text:span></text:p>
      <text:p text:style-name="P23"><text:span text:style-name="T77">-<text:s/></text:span><text:span text:style-name="T78">применять контрольно-измерительные инструменты при выполнении токарных работ.</text:span></text:p>
      <text:p text:style-name="P23"><text:span text:style-name="T79">Технологии художественно – прикладной<text:s text:c="2"/>обработки материалов</text:span></text:p>
      <text:p text:style-name="P23"><text:span text:style-name="T80">Основные теоретические сведенья:</text:span></text:p>
      <text:p text:style-name="P23"><text:span text:style-name="T81">-<text:s/></text:span><text:span text:style-name="T82">технологии художественно – прикладной<text:s text:c="2"/>обработки материалов<text:tab/></text:span></text:p>
      <text:p text:style-name="P23"><text:span text:style-name="T83">-</text:span><text:span text:style-name="T84">разрабатывать<text:s text:c="2"/>изделия с учётом назначения и эстетических свойств</text:span></text:p>
      <text:p text:style-name="P23"><text:span text:style-name="T85">-<text:s/></text:span><text:span text:style-name="T86">выбирать материалы и заготовки для резьбы по дереву.</text:span></text:p>
      <text:p text:style-name="P23"><text:span text:style-name="T87">-<text:s/></text:span><text:span text:style-name="T88">осваивать приёмы выполнения основных операций ручными инструментами.</text:span></text:p>
      <text:p text:style-name="P23"><text:span text:style-name="T88">Практические работы:</text:span></text:p>
      <text:p text:style-name="P23"><text:span text:style-name="T89">-<text:s/></text:span><text:span text:style-name="T90">изготовлять изделия, содержащие художественную резьбу, по эскизам и чертежам.</text:span></text:p>
      <text:p text:style-name="P23"><text:span text:style-name="T91">Технологии домашнего хозяйства</text:span></text:p>
      <text:p text:style-name="P23"><text:span text:style-name="T92">Основные теоретические сведенья:</text:span></text:p>
      <text:p text:style-name="P23"><text:span text:style-name="T93">-<text:s/></text:span><text:span text:style-name="T94">технологии ремонта деталей интерьера, одежды и обуви и ухода за ними</text:span></text:p>
      <text:p text:style-name="P23"><text:span text:style-name="T95">-<text:s/></text:span><text:span text:style-name="T96">технологии ремонтно-отделочных работ</text:span></text:p>
      <text:p text:style-name="P23"><text:span text:style-name="T97">-<text:s/></text:span><text:span text:style-name="T98">технологии ремонта элементов систем водоснабжения и канализации</text:span></text:p>
      <text:p text:style-name="P23"><text:span text:style-name="T99">-<text:s/></text:span><text:span text:style-name="T100">выполнять мелкий ремонт одежды, чистку обуви, мебели, изготовлять полезные вещи для дома.</text:span></text:p>
      <text:p text:style-name="P23"><text:span text:style-name="T101">-</text:span><text:span text:style-name="T102">проводить несложные ремонтные штукатурные работы, работать инструментами для штукатурных работ, разрабатывать эскизы оформления стен декоративными элементами, изучать виды обоев, осуществлять подбор обоев по образцам, выполнять упражнения по наклейке образцов обоев</text:span></text:p>
      <text:p text:style-name="P23"><text:span text:style-name="T103">Технологии исследовательской и опытной деятельности</text:span></text:p>
      <text:p text:style-name="P23"><text:span text:style-name="T104">Основные теоретические сведенья:</text:span></text:p>
      <text:p text:style-name="P23"><text:span text:style-name="T105">-<text:s/></text:span><text:span text:style-name="T106">исследовательская и созидательная деятельность</text:span></text:p>
      <text:p text:style-name="P23"><text:span text:style-name="T107"/></text:p>
      <text:p text:style-name="P23"><text:span text:style-name="T108">Практические работы:</text:span></text:p>
      <text:p text:style-name="P23"><text:span text:style-name="T109">-</text:span><text:span text:style-name="T110">возможность<text:s text:c="2"/>сделать творческий проект и презентацию к нему и<text:s text:c="2"/>грамотно ее представить.</text:span></text:p>
      <text:p text:style-name="P23"><text:span text:style-name="T111"/></text:p>
      <text:p text:style-name="P24"><text:span text:style-name="T112">Примерный тематический план 6 класс</text:span></text:p>
      <text:p text:style-name="P24"><text:span text:style-name="T11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26"><text:span text:style-name="T114">класс</text:span><text:span text:style-name="T115"/></text:p>
          </table:table-cell>
          <table:table-cell table:style-name="TableCell020001" table:number-rows-spanned="2">
            <text:p text:style-name="P27"><text:span text:style-name="T116">Название раздела</text:span><text:span text:style-name="T117"/></text:p>
          </table:table-cell>
          <table:table-cell table:style-name="TableCell020002" table:number-columns-spanned="2">
            <text:p text:style-name="P27"><text:span text:style-name="T118">Часы</text:span><text:span text:style-name="T119"/></text:p>
          </table:table-cell>
          <table:covered-table-cell/>
          <table:table-cell table:style-name="TableCell020004" table:number-rows-spanned="2">
            <text:p text:style-name="P27"><text:span text:style-name="T120">Основные дидактические единицы</text:span><text:span text:style-name="T121"/></text:p>
          </table:table-cell>
        </table:table-row>
        <table:table-row table:style-name="TableRow0201">
          <table:covered-table-cell>
            <text:p text:style-name="P30"><text:span text:style-name="T121"><text:s/></text:span></text:p>
          </table:covered-table-cell>
          <table:covered-table-cell>
            <text:p text:style-name="P30"><text:span text:style-name="T121"><text:s/></text:span></text:p>
          </table:covered-table-cell>
          <table:table-cell table:style-name="TableCell020102">
            <text:p text:style-name="P31"><text:span text:style-name="T122">В примерной программе<text:s/></text:span><text:span text:style-name="T123"/></text:p>
          </table:table-cell>
          <table:table-cell table:style-name="TableCell020103">
            <text:p text:style-name="P31"><text:span text:style-name="T124">В рабочей программе</text:span><text:span text:style-name="T125"/></text:p>
          </table:table-cell>
          <table:covered-table-cell>
            <text:p text:style-name="P32"><text:span text:style-name="T125"><text:s/></text:span></text:p>
          </table:covered-table-cell>
        </table:table-row>
        <table:table-row table:style-name="TableRow0202">
          <table:table-cell table:style-name="TableCell020200" table:number-rows-spanned="9">
            <text:p text:style-name="P35"><text:span text:style-name="T126">6</text:span><text:span text:style-name="T127"/></text:p>
          </table:table-cell>
          <table:table-cell table:style-name="TableCell020201">
            <text:p text:style-name="P35"><text:span text:style-name="T127"/></text:p>
          </table:table-cell>
          <table:table-cell table:style-name="TableCell020202">
            <text:p text:style-name="P35"><text:span text:style-name="T128">68</text:span><text:span text:style-name="T129"/></text:p>
          </table:table-cell>
          <table:table-cell table:style-name="TableCell020203">
            <text:p text:style-name="P35"><text:span text:style-name="T130">68</text:span><text:span text:style-name="T131"/></text:p>
          </table:table-cell>
          <table:table-cell table:style-name="TableCell020204">
            <text:p text:style-name="P35"><text:span text:style-name="T131"/></text:p>
          </table:table-cell>
        </table:table-row>
        <table:table-row table:style-name="TableRow0203">
          <table:covered-table-cell>
            <text:p text:style-name="P38"><text:span text:style-name="T131"><text:s/></text:span></text:p>
          </table:covered-table-cell>
          <table:table-cell table:style-name="TableCell020301">
            <text:p text:style-name="P39"><text:span text:style-name="T132">Технология обработки конструкционных материалов</text:span><text:span text:style-name="T133"/></text:p>
          </table:table-cell>
          <table:table-cell table:style-name="TableCell020302">
            <text:p text:style-name="P39"><text:span text:style-name="T134">50</text:span><text:span text:style-name="T135"/></text:p>
          </table:table-cell>
          <table:table-cell table:style-name="TableCell020303">
            <text:p text:style-name="P39"><text:span text:style-name="T136">50</text:span><text:span text:style-name="T137"/></text:p>
          </table:table-cell>
          <table:table-cell table:style-name="TableCell020304">
            <text:p text:style-name="P39"><text:span text:style-name="T137"/></text:p>
          </table:table-cell>
        </table:table-row>
        <table:table-row table:style-name="TableRow0204">
          <table:covered-table-cell>
            <text:p text:style-name="P41"><text:span text:style-name="T137"><text:s/></text:span></text:p>
          </table:covered-table-cell>
          <table:table-cell table:style-name="TableCell020401">
            <text:p text:style-name="P42"><text:span text:style-name="T137"/></text:p>
          </table:table-cell>
          <table:table-cell table:style-name="TableCell020402">
            <text:p text:style-name="P42"><text:span text:style-name="T138">24</text:span><text:span text:style-name="T139"/></text:p>
          </table:table-cell>
          <table:table-cell table:style-name="TableCell020403">
            <text:p text:style-name="P42"><text:span text:style-name="T140">24</text:span><text:span text:style-name="T141"/></text:p>
          </table:table-cell>
          <table:table-cell table:style-name="TableCell020404">
            <text:p text:style-name="P42"><text:span text:style-name="T142">Технология ручной обработки древесины и древесных материалов</text:span><text:span text:style-name="T143"/></text:p>
          </table:table-cell>
        </table:table-row>
        <table:table-row table:style-name="TableRow0205">
          <table:covered-table-cell>
            <text:p text:style-name="P44"><text:span text:style-name="T143"><text:s/></text:span></text:p>
          </table:covered-table-cell>
          <table:table-cell table:style-name="TableCell020501">
            <text:p text:style-name="P45"><text:span text:style-name="T143"/></text:p>
          </table:table-cell>
          <table:table-cell table:style-name="TableCell020502">
            <text:p text:style-name="P45"><text:span text:style-name="T144">6</text:span><text:span text:style-name="T145"/></text:p>
          </table:table-cell>
          <table:table-cell table:style-name="TableCell020503">
            <text:p text:style-name="P45"><text:span text:style-name="T146">6</text:span><text:span text:style-name="T147"/></text:p>
          </table:table-cell>
          <table:table-cell table:style-name="TableCell020504">
            <text:p text:style-name="P45"><text:span text:style-name="T148">Технология художественно-прикладной обработки материалов</text:span><text:span text:style-name="T149"/></text:p>
          </table:table-cell>
        </table:table-row>
        <table:table-row table:style-name="TableRow0206">
          <table:covered-table-cell>
            <text:p text:style-name="P47"><text:span text:style-name="T149"><text:s/></text:span></text:p>
          </table:covered-table-cell>
          <table:table-cell table:style-name="TableCell020601">
            <text:p text:style-name="P48"><text:span text:style-name="T149"/></text:p>
          </table:table-cell>
          <table:table-cell table:style-name="TableCell020602">
            <text:p text:style-name="P48"><text:span text:style-name="T150">20</text:span><text:span text:style-name="T151"/></text:p>
          </table:table-cell>
          <table:table-cell table:style-name="TableCell020603">
            <text:p text:style-name="P48"><text:span text:style-name="T152">20</text:span><text:span text:style-name="T153"/></text:p>
          </table:table-cell>
          <table:table-cell table:style-name="TableCell020604">
            <text:p text:style-name="P48"><text:span text:style-name="T154">Технология ручной и машинной обработки металлов и искусственных материалов</text:span><text:span text:style-name="T155"/></text:p>
          </table:table-cell>
        </table:table-row>
        <table:table-row table:style-name="TableRow0207">
          <table:covered-table-cell>
            <text:p text:style-name="P50"><text:span text:style-name="T155"><text:s/></text:span></text:p>
          </table:covered-table-cell>
          <table:table-cell table:style-name="TableCell020701">
            <text:p text:style-name="P51"><text:span text:style-name="T156">Технология домашнего хозяйства</text:span><text:span text:style-name="T157"/></text:p>
          </table:table-cell>
          <table:table-cell table:style-name="TableCell020702">
            <text:p text:style-name="P51"><text:span text:style-name="T158">8</text:span><text:span text:style-name="T159"/></text:p>
          </table:table-cell>
          <table:table-cell table:style-name="TableCell020703">
            <text:p text:style-name="P51"><text:span text:style-name="T160">8</text:span><text:span text:style-name="T161"/></text:p>
          </table:table-cell>
          <table:table-cell table:style-name="TableCell020704">
            <text:p text:style-name="P51"><text:span text:style-name="T161"/></text:p>
          </table:table-cell>
        </table:table-row>
        <table:table-row table:style-name="TableRow0208">
          <table:covered-table-cell>
            <text:p text:style-name="P53"><text:span text:style-name="T161"><text:s/></text:span></text:p>
          </table:covered-table-cell>
          <table:table-cell table:style-name="TableCell020801">
            <text:p text:style-name="P54"><text:span text:style-name="T161"/></text:p>
          </table:table-cell>
          <table:table-cell table:style-name="TableCell020802">
            <text:p text:style-name="P54"><text:span text:style-name="T162">8</text:span><text:span text:style-name="T163"/></text:p>
          </table:table-cell>
          <table:table-cell table:style-name="TableCell020803">
            <text:p text:style-name="P54"><text:span text:style-name="T164">8</text:span><text:span text:style-name="T165"/></text:p>
          </table:table-cell>
          <table:table-cell table:style-name="TableCell020804">
            <text:p text:style-name="P54"><text:span text:style-name="T166">Технология домашнего хозяйства</text:span><text:span text:style-name="T167"/></text:p>
          </table:table-cell>
        </table:table-row>
        <table:table-row table:style-name="TableRow0209">
          <table:covered-table-cell>
            <text:p text:style-name="P56"><text:span text:style-name="T167"><text:s/></text:span></text:p>
          </table:covered-table-cell>
          <table:table-cell table:style-name="TableCell020901">
            <text:p text:style-name="P57"><text:span text:style-name="T168">Технологии исследовательской и опытнической деятельности</text:span><text:span text:style-name="T169"/></text:p>
          </table:table-cell>
          <table:table-cell table:style-name="TableCell020902">
            <text:p text:style-name="P57"><text:span text:style-name="T170">10</text:span><text:span text:style-name="T171"/></text:p>
          </table:table-cell>
          <table:table-cell table:style-name="TableCell020903">
            <text:p text:style-name="P57"><text:span text:style-name="T172">10</text:span><text:span text:style-name="T173"/></text:p>
          </table:table-cell>
          <table:table-cell table:style-name="TableCell020904">
            <text:p text:style-name="P57"><text:span text:style-name="T173"/></text:p>
          </table:table-cell>
        </table:table-row>
        <table:table-row table:style-name="TableRow0210">
          <table:covered-table-cell>
            <text:p text:style-name="P59"><text:span text:style-name="T173"><text:s/></text:span></text:p>
          </table:covered-table-cell>
          <table:table-cell table:style-name="TableCell021001">
            <text:p text:style-name="P60"><text:span text:style-name="T173"/></text:p>
          </table:table-cell>
          <table:table-cell table:style-name="TableCell021002">
            <text:p text:style-name="P60"><text:span text:style-name="T174">10</text:span><text:span text:style-name="T175"/></text:p>
          </table:table-cell>
          <table:table-cell table:style-name="TableCell021003">
            <text:p text:style-name="P60"><text:span text:style-name="T176">10</text:span><text:span text:style-name="T177"/></text:p>
          </table:table-cell>
          <table:table-cell table:style-name="TableCell021004">
            <text:p text:style-name="P60"><text:span text:style-name="T178">Технологии исследовательской и опытнической деятельности</text:span><text:span text:style-name="T179"/></text:p>
          </table:table-cell>
        </table:table-row>
        <table:table-row table:style-name="TableRow0211">
          <table:table-cell table:style-name="TableCell021100" table:number-columns-spanned="5">
            <text:p text:style-name="P63"><text:span text:style-name="T180">Итого<text:s/></text:span><text:span text:style-name="T181"/>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181"/></text:p>
      <text:p text:style-name="P65"><text:span text:style-name="T181"/></text:p>
      <text:p text:style-name="P65"><text:span text:style-name="T181"/></text:p>
      <text:p text:style-name="P65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6"><text:span text:style-name="T181"/></text:p>
      <text:p text:style-name="P67"><text:span text:style-name="T182">Планируемые результаты</text:span></text:p>
      <text:p text:style-name="P68"><text:span text:style-name="T183">Изучение технологии в основной школе обеспечивает достижение личностных, метапредметных и предметных результатов.</text:span></text:p>
      <text:p text:style-name="P69"><text:span text:style-name="T184">Личностными результатами</text:span><text:span text:style-name="T185"><text:s/>освоения учащимися основной школы курса<text:s/></text:span><text:span text:style-name="T186">«</text:span><text:span text:style-name="T187">Технология</text:span><text:span text:style-name="T188">»<text:s/></text:span><text:span text:style-name="T189">являются:<text:line-break/></text:span><text:span text:style-name="T190"><text:s text:c="4"/>•<text:s/></text:span><text:span text:style-name="T191">проявление познавательных интересов и активности в данной области;<text:line-break/></text:span><text:span text:style-name="T192"><text:s text:c="4"/>•<text:s/></text:span><text:span text:style-name="T193">развитие трудолюбия и ответственности за качество своей деятельности;<text:line-break/></text:span><text:span text:style-name="T194"><text:s text:c="4"/>•<text:s/></text:span><text:span text:style-name="T195">овладение установками, нормами и правилами научной организации умственного и физического труда;<text:line-break/></text:span><text:span text:style-name="T196"><text:s text:c="4"/>•<text:s/></text:span><text:span text:style-name="T197">самооценка умственных и физических способностей для труда в различных сферах с позиций будущей социализации и стратификации;<text:line-break/></text:span><text:span text:style-name="T198"><text:s text:c="4"/>•<text:s/></text:span><text:span text:style-name="T199">осознание необходимости общественно полезного труда как условия безопасной и эффективной социализации;<text:line-break/></text:span><text:span text:style-name="T200"><text:s text:c="4"/>•<text:s/></text:span><text:span text:style-name="T201">бережное отношение к природным и хозяйственным ресурсам;</text:span></text:p>
      <text:p text:style-name="P71"><text:span text:style-name="T202">Метапредметными результатами</text:span><text:span text:style-name="T203">освоения учащимися основной школы курса<text:s/></text:span><text:span text:style-name="T204">«</text:span><text:span text:style-name="T205">Технология</text:span><text:span text:style-name="T206">»<text:s/></text:span><text:span text:style-name="T207">являются:<text:line-break/></text:span><text:span text:style-name="T208"><text:s text:c="4"/>•<text:s/></text:span><text:span text:style-name="T209">алгоритмизированное планирование процесса учащимися познавательно-трудовой деятельности;<text:line-break/></text:span><text:span text:style-name="T210"><text:s text:c="4"/>•<text:s/></text:span><text:span text:style-name="T211">овладение необходимыми в повседневной жизни базовыми приемами ручного и механизированного труда с использованием распространенных инструментов и механизмов, способами управления отдельными видами распространенной в быту техники;</text:span></text:p>
      <text:list text:style-name="L73">
        <text:list-item>
          <text:p text:style-name="P73"><text:span text:style-name="T211">умение применять в практической деятельности знаний, полученных при изучении основных наук;</text:span></text:p>
        </text:list-item>
      </text:list>
      <text:p text:style-name="P74"><text:span text:style-name="T212">•<text:s/></text:span><text:span text:style-name="T213">использование дополнительной информации при проектировании и создании объектов труда;<text:line-break/></text:span><text:span text:style-name="T214"><text:s text:c="4"/>•<text:s/></text:span><text:span text:style-name="T215">поиск новых решений возникшей технической или организационной проблемы;<text:line-break/></text:span><text:span text:style-name="T216"><text:s text:c="4"/>•<text:s/></text:span><text:span text:style-name="T217">приведение примеров, подбор аргументов, формулирование выводов по обоснованию технико-технологического и организационного решения;<text:s text:c="4"/></text:span></text:p>
      <text:p text:style-name="P76"><text:span text:style-name="T218"><text:s text:c="4"/>•<text:s/></text:span><text:span text:style-name="T219">выбор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text:line-break/></text:span><text:span text:style-name="T220"><text:s text:c="4"/>• <text:s/></text:span><text:span text:style-name="T221">согласование и координация совместной познавательно-трудовой деятельности с другими ее участниками;<text:line-break/></text:span><text:span text:style-name="T222"><text:s text:c="4"/>•<text:s/></text:span><text:span text:style-name="T223">объективное оценивание вклада своей познавательно-трудовой деятельности в решение общих задач коллектива;<text:line-break/></text:span><text:span text:style-name="T224"><text:s text:c="4"/>•<text:s/></text:span><text:span text:style-name="T225">оценивание своей познавательно-трудовой деятельности с точки зрения нравственных, правовых норм, эстетических ценностей по принятым в обществе и коллективе требованиям и принципам;<text:line-break/></text:span><text:span text:style-name="T226"><text:s text:c="4"/>•<text:s/></text:span><text:span text:style-name="T227">соблюдение норм и правил культуры труда в соответствии с технологической культурой производства;</text:span></text:p>
      <text:p text:style-name="P77"><text:span text:style-name="T228">Предметным результатом</text:span><text:span text:style-name="T229">освоения учащимися основной школы курса<text:s/></text:span><text:span text:style-name="T230">«</text:span><text:span text:style-name="T231">Технология</text:span><text:span text:style-name="T232">»<text:s/></text:span><text:span text:style-name="T233">являются:</text:span></text:p>
      <text:p text:style-name="P77"><text:span text:style-name="T233">в познавательной сфере:</text:span></text:p>
      <text:list text:style-name="L78">
        <text:list-item>
          <text:p text:style-name="P78"><text:span text:style-name="T233">рациональное использование учебной и дополнительной информации для проектирования и создания объектов труда;</text:span></text:p>
        </text:list-item>
        <text:list-item>
          <text:p text:style-name="P78"><text:span text:style-name="T233">распознавание<text:s text:c="2"/>видов, назначения и материалов, инструментов и приспособлений, применяемых в технологических процессах при изучении разделов<text:s/></text:span><text:span text:style-name="T234">«</text:span><text:span text:style-name="T235">Технологии обработки конструкционных материалов</text:span><text:span text:style-name="T236">», «</text:span><text:span text:style-name="T237">Технологии домашнего хозяйств</text:span><text:span text:style-name="T238">а</text:span><text:span text:style-name="T239">».</text:span></text:p>
        </text:list-item>
        <text:list-item>
          <text:p text:style-name="P79"><text:span text:style-name="T240">владение способами научной организации труда, формами деятельности, соответствующими культуре труда;</text:span></text:p>
        </text:list-item>
      </text:list>
      <text:p text:style-name="P80"><text:span text:style-name="T240">в мотивационной сфере: </text:span></text:p>
      <text:list text:style-name="L81">
        <text:list-item>
          <text:p text:style-name="P81"><text:span text:style-name="T241"><text:s/></text:span><text:span text:style-name="T242">оценивание своей способности и готовности к труду;</text:span></text:p>
        </text:list-item>
        <text:list-item>
          <text:p text:style-name="P82"><text:span text:style-name="T243"><text:s/></text:span><text:span text:style-name="T244">осознание ответственности за качество результатов труда;</text:span></text:p>
        </text:list-item>
        <text:list-item>
          <text:p text:style-name="P83"><text:span text:style-name="T245"><text:s/></text:span><text:span text:style-name="T246">наличие экологической культуры при обосновании выбора объектов труда и выполнении работ;</text:span></text:p>
        </text:list-item>
        <text:list-item>
          <text:p text:style-name="P84"><text:span text:style-name="T247"><text:s/></text:span><text:span text:style-name="T248">стремление к экономичности и бережливости в расходовании времени, материалов при обработке древесины и металлов;</text:span></text:p>
        </text:list-item>
      </text:list>
      <text:p text:style-name="P85"><text:span text:style-name="T248">в трудовой сфере:</text:span></text:p>
      <text:list text:style-name="L86">
        <text:list-item>
          <text:p text:style-name="P86"><text:span text:style-name="T248">планирование технологического процесса;</text:span></text:p>
        </text:list-item>
        <text:list-item>
          <text:p text:style-name="P86"><text:span text:style-name="T248">подбор материалов, инструментов и оборудования с учетом характера объекта труда и технологической последовательности;</text:span></text:p>
        </text:list-item>
        <text:list-item>
          <text:p text:style-name="P86"><text:span text:style-name="T248">соблюдение норм и правил безопасности, правил санитарии и гигиены;</text:span></text:p>
        </text:list-item>
        <text:list-item>
          <text:p text:style-name="P86"><text:span text:style-name="T248">контроль промежуточного и конечного результата труда для выявления допущенных ошибок в процессе труда при изучении учебных разделов;</text:span></text:p>
        </text:list-item>
      </text:list>
      <text:p text:style-name="P87"><text:span text:style-name="T248">в физиолого-психологической сфере:</text:span></text:p>
      <text:p text:style-name="P88"><text:span text:style-name="T249"><text:s text:c="3"/>•<text:s text:c="2"/></text:span><text:span text:style-name="T250">развитие моторики и координации движений рук при работе с ручными инструментами и выполнении операций с помощью машин и механизмов;<text:line-break/></text:span><text:span text:style-name="T251"><text:s text:c="3"/>•<text:s text:c="2"/></text:span><text:span text:style-name="T252">достижение необходимой точности движений при выполнении различных технологических операций;<text:line-break/></text:span><text:span text:style-name="T253"><text:s text:c="3"/>•<text:s text:c="2"/></text:span><text:span text:style-name="T254">соблюдение требуемой величины усилия, прикладываемого к инструменту, с учетом технологических требований;</text:span></text:p>
      <text:p text:style-name="P89"><text:span text:style-name="T255"><text:s text:c="3"/>•<text:s text:c="2"/></text:span><text:span text:style-name="T256">сочетание образного и логического мышления в процессе проектной деятельности;</text:span></text:p>
      <text:p text:style-name="P89"><text:span text:style-name="T256">в эстетической сфере:</text:span></text:p>
      <text:p text:style-name="P89"><text:span text:style-name="T257"><text:s text:c="3"/>•<text:s text:c="2"/></text:span><text:span text:style-name="T258">дизайнерское проектирование изделия или рациональная эстетическая организация работ;</text:span></text:p>
      <text:p text:style-name="P89"><text:span text:style-name="T259"><text:s text:c="3"/>•<text:s text:c="2"/></text:span><text:span text:style-name="T260">моделирование художественного оформления объекта труда при изучении раздела<text:s/></text:span><text:span text:style-name="T261">«</text:span><text:span text:style-name="T262">Технологии художественно-прикладной обработки материалов</text:span><text:span text:style-name="T263">»;</text:span></text:p>
      <text:p text:style-name="P89"><text:span text:style-name="T263"><text:s text:c="3"/>•<text:s text:c="2"/></text:span><text:span text:style-name="T264">эстетическое и рациональное оснащение рабочего места с учетом требований эргономики и научной организации труда;</text:span></text:p>
      <text:p text:style-name="P90"><text:span text:style-name="T265"><text:s text:c="3"/>•<text:s text:c="2"/></text:span><text:span text:style-name="T266">рациональный выбор рабочего костюма и опрятное содержание рабочей одежды;</text:span></text:p>
      <text:p text:style-name="P91"><text:span text:style-name="T266">в коммуникативной сфере:</text:span></text:p>
      <text:p text:style-name="P91"><text:span text:style-name="T267"><text:s text:c="3"/>•<text:s text:c="2"/></text:span><text:span text:style-name="T268">формирование рабочей группы для выполнения проекта;</text:span></text:p>
      <text:p text:style-name="P91"><text:span text:style-name="T269"><text:s text:c="3"/>•<text:s text:c="2"/></text:span><text:span text:style-name="T270">публичная презентация и защита проекта, изделия, продукта труда;</text:span></text:p>
      <text:p text:style-name="P92"><text:span text:style-name="T271"><text:s text:c="3"/>•<text:s text:c="2"/></text:span><text:span text:style-name="T272">разработка вариантов рекламных образцов.</text:span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2"><text:span text:style-name="T273"/></text:p>
      <text:p text:style-name="P93"><text:span text:style-name="T2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